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5532" officeooo:paragraph-rsid="014c80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Text_20_body" style:master-page-name=""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bb73"/>
    </style:style>
    <style:style style:name="P1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05c60" officeooo:paragraph-rsid="0040bb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cf2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b8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45e4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327b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483176" officeooo:paragraph-rsid="014831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bb73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d6c4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143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43e4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ad954"/>
    </style:style>
    <style:style style:name="T13" style:family="text">
      <style:text-properties officeooo:rsid="003d4484"/>
    </style:style>
    <style:style style:name="T14" style:family="text">
      <style:text-properties officeooo:rsid="0040bb73"/>
    </style:style>
    <style:style style:name="T15" style:family="text">
      <style:text-properties officeooo:rsid="004c1e57"/>
    </style:style>
    <style:style style:name="T16" style:family="text">
      <style:text-properties officeooo:rsid="0068b6f1"/>
    </style:style>
    <style:style style:name="T17" style:family="text">
      <style:text-properties officeooo:rsid="00bc844e"/>
    </style:style>
    <style:style style:name="T18" style:family="text">
      <style:text-properties officeooo:rsid="00dc9d0f"/>
    </style:style>
    <style:style style:name="T19" style:family="text">
      <style:text-properties officeooo:rsid="00e0ee80"/>
    </style:style>
    <style:style style:name="T20" style:family="text">
      <style:text-properties fo:font-size="12pt" fo:font-weight="normal" officeooo:rsid="0040bb7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763b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790d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a849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05c60" style:font-size-asian="12pt" style:font-weight-asian="normal" style:font-size-complex="12pt" style:font-weight-complex="normal"/>
    </style:style>
    <style:style style:name="T25" style:family="text">
      <style:text-properties officeooo:rsid="0142ff4f"/>
    </style:style>
    <style:style style:name="T26" style:family="text">
      <style:text-properties officeooo:rsid="0143e475"/>
    </style:style>
    <style:style style:name="T27" style:family="text">
      <style:text-properties officeooo:rsid="0145e474"/>
    </style:style>
    <style:style style:name="T28" style:family="text">
      <style:text-properties officeooo:rsid="01374c2f"/>
    </style:style>
    <style:style style:name="T29" style:family="text">
      <style:text-properties officeooo:rsid="0146d642"/>
    </style:style>
    <style:style style:name="T30" style:family="text">
      <style:text-properties officeooo:rsid="01499276"/>
    </style:style>
    <style:style style:name="T31" style:family="text">
      <style:text-properties officeooo:rsid="014b5532"/>
    </style:style>
    <style:style style:name="T32" style:family="text">
      <style:text-properties officeooo:rsid="014e6b84"/>
    </style:style>
    <style:style style:name="T33" style:family="text">
      <style:text-properties officeooo:rsid="014f9952"/>
    </style:style>
    <style:style style:name="T34" style:family="text">
      <style:text-properties officeooo:rsid="015213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2207</text:span><text:span text:style-name="T2">/20</text:span><text:span text:style-name="T3">2</text:span><text:span text:style-name="T4">3</text:span></text:p>
      <text:p text:style-name="P10">Informações <text:span text:style-name="T16">da </text:span><text:span text:style-name="T27">2</text:span><text:span text:style-name="T34">ª</text:span><text:span text:style-name="T27"> </text:span><text:span text:style-name="T26">Coordenadoria Regional</text:span><text:span text:style-name="T16"> de Educação (</text:span><text:span text:style-name="T26">2</text:span><text:span text:style-name="T34">ª</text:span><text:span text:style-name="T26"> CRE</text:span><text:span text:style-name="T16">).</text:span></text:p>
      <text:p text:style-name="P13"><text:span text:style-name="T7">R</text:span><text:span text:style-name="T6">equer-</text:span><text:span text:style-name="T7">se</text:span><text:span text:style-name="T6">, após os trâmites regimentais, </text:span><text:span text:style-name="T8">que </text:span><text:span text:style-name="T11">a</text:span><text:span text:style-name="T8"> </text:span><text:span text:style-name="T11">Coordenadoria</text:span><text:span text:style-name="T8"> </text:span><text:span text:style-name="T11">Regional de Educação </text:span><text:span text:style-name="T9">forneça</text:span><text:span text:style-name="T8"> </text:span><text:span text:style-name="T10">a</text:span><text:span text:style-name="T14">s seguintes informações</text:span><text:span text:style-name="T18">:</text:span></text:p>
      <text:p text:style-name="P14"><text:s text:c="28"/></text:p>
      <text:p text:style-name="P15"><text:span text:style-name="T17">1– </text:span><text:span text:style-name="T28"><text:s/></text:span><text:span text:style-name="T27">Quais escolas estaduais </text:span><text:span text:style-name="T32">localizadas em Novo Hamburgo </text:span><text:span text:style-name="T27">não dispõe de climatizadores nas salas de aula?</text:span></text:p>
      <text:p text:style-name="P15"/>
      <text:p text:style-name="P16"><text:span text:style-name="T27">2</text:span><text:span text:style-name="T19">– <text:s/></text:span><text:span text:style-name="T26">Se necessário, qual </text:span><text:span text:style-name="T27">o </text:span><text:span text:style-name="T26">processo legal </text:span><text:span text:style-name="T27">que </text:span><text:span text:style-name="T26">deve ser feito para aquisição de novos climatizadores?</text:span></text:p>
      <text:p text:style-name="P16"/>
      <text:p text:style-name="P15"><text:span text:style-name="T28">3- </text:span><text:span text:style-name="T26">De quanto em quanto tempo são feitas as manutenções nos climatizadores <text:s/>de ambiente </text:span><text:span text:style-name="T27">(ar</text:span><text:span text:style-name="T29">es-</text:span><text:span text:style-name="T27">condicionado</text:span><text:span text:style-name="T29">s</text:span><text:span text:style-name="T27">)</text:span><text:span text:style-name="T26"> das escolas estaduais localizadas no Município de Novo Hamburgo?</text:span></text:p>
      <text:p text:style-name="P15"/>
      <text:p text:style-name="P17">Conforme relato dos pais e dos alunos, algumas escolas estaduais <text:span text:style-name="T30">do município de Novo Hamburgo </text:span>não possuem <text:s/>climatizadores (ares-condicionados), e outras escolas possuem, porém os mesmos encontram-se danificados fazendo com que os alunos não consigam utilizar <text:span text:style-name="T31">os mesmos.</text:span></text:p>
      <text:p text:style-name="P11"><text:span text:style-name="T20"><text:tab/></text:span><text:span text:style-name="T21"> <text:s text:c="12"/></text:span><text:span text:style-name="T22"><text:s text:c="6"/></text:span><text:span text:style-name="T23"><text:tab/></text:span><text:span text:style-name="T24"> <text:s text:c="16"/></text:span></text:p>
      <text:p text:style-name="P12"/>
      <text:p text:style-name="P18">Novo Hamburgo, 1<text:span text:style-name="T33">º</text:span> de dezembro de 2023.</text:p>
      <text:p text:style-name="P19"/>
      <text:p text:style-name="P19">Vereador <text:span text:style-name="T1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8" text:outline-level="1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><text:span text:style-name="T13">O</text:span>bs.: <text:span text:style-name="T12">R</text:span>edação conforme original do autor.</text:p>
      <text:p text:style-name="P20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6" meta:character-count="1408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