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14c80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cf2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ab8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45e4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327b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05c60" officeooo:paragraph-rsid="014831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bb73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 style:master-page-name=""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d6c4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51b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43e4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ad954"/>
    </style:style>
    <style:style style:name="T13" style:family="text">
      <style:text-properties officeooo:rsid="003d4484"/>
    </style:style>
    <style:style style:name="T14" style:family="text">
      <style:text-properties officeooo:rsid="0040bb73"/>
    </style:style>
    <style:style style:name="T15" style:family="text">
      <style:text-properties officeooo:rsid="004c1e57"/>
    </style:style>
    <style:style style:name="T16" style:family="text">
      <style:text-properties officeooo:rsid="0068b6f1"/>
    </style:style>
    <style:style style:name="T17" style:family="text">
      <style:text-properties officeooo:rsid="00bc844e"/>
    </style:style>
    <style:style style:name="T18" style:family="text">
      <style:text-properties officeooo:rsid="00dc9d0f"/>
    </style:style>
    <style:style style:name="T19" style:family="text">
      <style:text-properties officeooo:rsid="00e0ee80"/>
    </style:style>
    <style:style style:name="T20" style:family="text">
      <style:text-properties officeooo:rsid="0142ff4f"/>
    </style:style>
    <style:style style:name="T21" style:family="text">
      <style:text-properties officeooo:rsid="0143e475"/>
    </style:style>
    <style:style style:name="T22" style:family="text">
      <style:text-properties officeooo:rsid="0145e474"/>
    </style:style>
    <style:style style:name="T23" style:family="text">
      <style:text-properties officeooo:rsid="01374c2f"/>
    </style:style>
    <style:style style:name="T24" style:family="text">
      <style:text-properties officeooo:rsid="0146d642"/>
    </style:style>
    <style:style style:name="T25" style:family="text">
      <style:text-properties officeooo:rsid="014fa8ce"/>
    </style:style>
    <style:style style:name="T26" style:family="text">
      <style:text-properties officeooo:rsid="01525a2e"/>
    </style:style>
    <style:style style:name="T27" style:family="text">
      <style:text-properties officeooo:rsid="01551b2a"/>
    </style:style>
    <style:style style:name="T28" style:family="text">
      <style:text-properties officeooo:rsid="0156e1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2208</text:span><text:span text:style-name="T2">/20</text:span><text:span text:style-name="T3">2</text:span><text:span text:style-name="T4">3</text:span></text:p>
      <text:p text:style-name="P18">Informações <text:span text:style-name="T16">da </text:span><text:span text:style-name="T22">2</text:span><text:span text:style-name="T27">ª</text:span><text:span text:style-name="T22"> </text:span><text:span text:style-name="T21">Coordenadoria Regional</text:span><text:span text:style-name="T16"> de Educação (</text:span><text:span text:style-name="T21">2</text:span><text:span text:style-name="T27">ª</text:span><text:span text:style-name="T21"> CRE</text:span><text:span text:style-name="T16">), </text:span><text:span text:style-name="T26">referente aos climatizadores </text:span><text:span text:style-name="T28">d</text:span><text:span text:style-name="T26">a Escola de Ensino Médio Osvaldo Aranha.</text:span></text:p>
      <text:p text:style-name="P10"><text:span text:style-name="T7">R</text:span><text:span text:style-name="T6">equer-</text:span><text:span text:style-name="T7">se</text:span><text:span text:style-name="T6">, após os trâmites regimentais, </text:span><text:span text:style-name="T8">que </text:span><text:span text:style-name="T11">a</text:span><text:span text:style-name="T8"> </text:span><text:span text:style-name="T11">Coordenadoria</text:span><text:span text:style-name="T8"> </text:span><text:span text:style-name="T11">Regional de Educação </text:span><text:span text:style-name="T9">forneça</text:span><text:span text:style-name="T8"> </text:span><text:span text:style-name="T10">a</text:span><text:span text:style-name="T14">s seguintes informações</text:span><text:span text:style-name="T18">:</text:span></text:p>
      <text:p text:style-name="P11"><text:s text:c="28"/></text:p>
      <text:p text:style-name="P12"><text:span text:style-name="T17">1– </text:span><text:span text:style-name="T23"><text:s/></text:span><text:span text:style-name="T25">Segundo relato de pais e alunos da Escola Estadual de Ensino Médio Osvaldo Aranha, alguns climatizadores de ambiente (ares-condicionados) encontram-se danificados.</text:span></text:p>
      <text:p text:style-name="P12"/>
      <text:p text:style-name="P13"><text:span text:style-name="T22">2</text:span><text:span text:style-name="T19">– <text:s/></text:span><text:span text:style-name="T21">Se necessário, qual </text:span><text:span text:style-name="T22">o </text:span><text:span text:style-name="T21">processo legal </text:span><text:span text:style-name="T22">que </text:span><text:span text:style-name="T21">deve ser feito para aquisição </text:span><text:span text:style-name="T25">e ou manutenção </text:span><text:span text:style-name="T21">d</text:span><text:span text:style-name="T25">os climatizadores de ambiente (ares-condicionados )?</text:span></text:p>
      <text:p text:style-name="P13"/>
      <text:p text:style-name="P12"><text:span text:style-name="T23">3- </text:span><text:span text:style-name="T21">De quanto em quanto tempo são feitas as manutenções nos climatizadores <text:s/>de ambiente </text:span><text:span text:style-name="T22">(ar</text:span><text:span text:style-name="T24">es-</text:span><text:span text:style-name="T22">condicionado</text:span><text:span text:style-name="T24">s</text:span><text:span text:style-name="T22">)</text:span><text:span text:style-name="T21"> da </text:span><text:span text:style-name="T25">E</text:span><text:span text:style-name="T21">scola </text:span><text:span text:style-name="T25">Es</text:span><text:span text:style-name="T21">tadua</text:span><text:span text:style-name="T25">l</text:span><text:span text:style-name="T21"> </text:span><text:span text:style-name="T25">de Ensino Médio Osvaldo Aranha ?</text:span></text:p>
      <text:p text:style-name="P12"/>
      <text:p text:style-name="P14"><text:s text:c="2"/></text:p>
      <text:p text:style-name="P14"/>
      <text:p text:style-name="P15">Novo Hamburgo, 1<text:span text:style-name="T27">º</text:span> de dezembro de 2023.</text:p>
      <text:p text:style-name="P16"/>
      <text:p text:style-name="P16">Vereador <text:span text:style-name="T15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8" text:outline-level="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><text:span text:style-name="T13">O</text:span>bs.: <text:span text:style-name="T12">R</text:span>edação conforme original do autor.</text:p>
      <text:p text:style-name="P17">/<text:span text:style-name="T2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2cm" svg:height="1.86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12-01T12:44:04.5110782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0" meta:character-count="1268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