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4a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64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2fd3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1" officeooo:rsid="00ec597a" style:font-name-complex="Times New Roman"/>
    </style:style>
    <style:style style:name="T11" style:family="text">
      <style:text-properties style:font-name="Nimbus Roman No9 L1" officeooo:rsid="00f2ec45" style:font-name-complex="Times New Roman"/>
    </style:style>
    <style:style style:name="T12" style:family="text">
      <style:text-properties style:font-name="Nimbus Roman No9 L1" officeooo:rsid="00f4ae36" style:font-name-complex="Times New Roman"/>
    </style:style>
    <style:style style:name="T13" style:family="text">
      <style:text-properties style:font-name="Nimbus Roman No9 L1" officeooo:rsid="00f027d5" style:font-name-complex="Times New Roman"/>
    </style:style>
    <style:style style:name="T14" style:family="text">
      <style:text-properties style:font-name="Nimbus Roman No9 L1" officeooo:rsid="00ef7711" style:font-name-complex="Times New Roman"/>
    </style:style>
    <style:style style:name="T15" style:family="text">
      <style:text-properties style:font-name="Nimbus Roman No9 L1" officeooo:rsid="00f64ab0" style:font-name-complex="Times New Roman"/>
    </style:style>
    <style:style style:name="T16" style:family="text">
      <style:text-properties style:font-name="Nimbus Roman No9 L1" officeooo:rsid="00ec597a"/>
    </style:style>
    <style:style style:name="T17" style:family="text">
      <style:text-properties style:font-name="Nimbus Roman No9 L1" officeooo:rsid="00f2ec45"/>
    </style:style>
    <style:style style:name="T18" style:family="text">
      <style:text-properties style:font-name="Nimbus Roman No9 L1" officeooo:rsid="00f4ae36"/>
    </style:style>
    <style:style style:name="T19" style:family="text">
      <style:text-properties style:font-name="Nimbus Roman No9 L1" officeooo:rsid="00f027d5"/>
    </style:style>
    <style:style style:name="T20" style:family="text">
      <style:text-properties style:font-name="Nimbus Roman No9 L1" officeooo:rsid="00ef7711"/>
    </style:style>
    <style:style style:name="T21" style:family="text">
      <style:text-properties style:font-name="Nimbus Roman No9 L1" officeooo:rsid="00f64ab0"/>
    </style:style>
    <style:style style:name="T22" style:family="text">
      <style:text-properties style:font-name="Nimbus Roman No9 L1" officeooo:rsid="00f82fd3"/>
    </style:style>
    <style:style style:name="T23" style:family="text">
      <style:text-properties officeooo:rsid="00eb2ef0"/>
    </style:style>
    <style:style style:name="T24" style:family="text">
      <style:text-properties officeooo:rsid="00f82fd3"/>
    </style:style>
    <style:style style:name="T25" style:family="text">
      <style:text-properties officeooo:rsid="00ec597a"/>
    </style:style>
    <style:style style:name="T26" style:family="text">
      <style:text-properties officeooo:rsid="00f2ec45"/>
    </style:style>
    <style:style style:name="T27" style:family="text">
      <style:text-properties officeooo:rsid="00f64ab0"/>
    </style:style>
    <style:style style:name="T28" style:family="text">
      <style:text-properties officeooo:rsid="00f4ae36"/>
    </style:style>
    <style:style style:name="T29" style:family="text">
      <style:text-properties officeooo:rsid="00f027d5"/>
    </style:style>
    <style:style style:name="T30" style:family="text">
      <style:text-properties officeooo:rsid="00ef7711"/>
    </style:style>
    <style:style style:name="T31" style:family="text">
      <style:text-properties officeooo:rsid="00f4ae36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4">4953</text:span>/2023</text:p>
      <text:p text:style-name="P9"><text:span text:style-name="T25">Conserto </text:span><text:span text:style-name="T26">de </text:span><text:span text:style-name="T25">boca de lobo </text:span><text:span text:style-name="T27">e infiltração </text:span><text:span text:style-name="T24">no</text:span><text:span text:style-name="T27"> passeio </text:span><text:span text:style-name="T24">público da</text:span><text:span text:style-name="T25"> </text:span><text:span text:style-name="T28">Rua </text:span><text:span text:style-name="T27">Joaquim Nabuco</text:span><text:span text:style-name="T28">, </text:span><text:span text:style-name="T29">n</text:span><text:span text:style-name="T30">º </text:span><text:span text:style-name="T27">43</text:span><text:span text:style-name="T28">, </text:span><text:span text:style-name="T27">próximo à Padaria Brasil</text:span><text:span text:style-name="T28">, </text:span><text:span text:style-name="T24">no </text:span><text:span text:style-name="T28">Bairro </text:span><text:span text:style-name="T27">Rio Branco</text:span><text:span text:style-name="T28">.</text:span></text:p>
      <text:p text:style-name="P10">Solicita-se, após os trâmites regimentais, que seja enviada cópia da presente proposição <text:span text:style-name="T23">ao Poder Executivo, para que realize as seguintes providências:</text:span></text:p>
      <text:p text:style-name="P11"/>
      <text:p text:style-name="P15"><text:span text:style-name="T31">Conserto de boca de lobo e infiltração no passeio público da Rua Joaquim Nabuco, nº 43, próximo à Padaria Brasil, no Bairro Rio Branco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16"/>
      <text:p text:style-name="P17"><text:span text:style-name="T2"><text:s text:c="27"/>Novo Hamburgo, </text:span><text:span text:style-name="T8">1º</text:span><text:span text:style-name="T7"> de dezembro </text:span><text:span text:style-name="T6">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2"/>
      <text:p text:style-name="P24">Vereado<text:span text:style-name="T9">ra Semilda – Tita </text:span></text:p>
      <text:p text:style-name="P23"/>
      <text:p text:style-name="P18"/>
      <text:p text:style-name="P18"/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>Obs.: Redação conforme original da autora. </text:p>
      <text:p text:style-name="P21">/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56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