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867e4" officeooo:paragraph-rsid="00f68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867e4" officeooo:paragraph-rsid="00f8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66cda" style:font-weight-asian="normal" style:font-weight-complex="normal"/>
    </style:style>
    <style:style style:name="T8" style:family="text">
      <style:text-properties fo:font-weight="normal" officeooo:rsid="00f867e4" style:font-weight-asian="normal" style:font-weight-complex="normal"/>
    </style:style>
    <style:style style:name="T9" style:family="text">
      <style:text-properties fo:font-weight="normal" officeooo:rsid="00f9da73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4954/2023</text:p>
      <text:p text:style-name="P8">Intervenção e notificação às Operadoras e/ou Provedores de serviços de telecomunicações a respeito de cabos de rede arrebentados e soltos no passeio público da Rua Mafra, entre as residências nº 95 e 23, poste com identificação nº 06491, no Bairro Primavera.</text:p>
      <text:p text:style-name="P15">Solicita-se, após os trâmites regimentais, que seja enviada cópia da presente proposição <text:span text:style-name="T11">ao Poder Executivo, para que realize as seguintes providências:</text:span></text:p>
      <text:p text:style-name="P9"/>
      <text:p text:style-name="P10">Intervenção e notificação às Operadoras e/ou Provedores de serviços de telecomunicações a respeito de cabos de rede arrebentados e soltos no passeio público da Rua Mafra, entre as residências nº 95 e 23, poste com identificação nº 06491, no Bairro Primavera.</text:p>
      <text:p text:style-name="P11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14"/>
      <text:p text:style-name="P17"><text:span text:style-name="T2"><text:s text:c="27"/>Novo Hamburgo, </text:span><text:span text:style-name="T8">1</text:span><text:span text:style-name="T9">º</text:span><text:span text:style-name="T7"> de </text:span><text:span text:style-name="T8">dezembro</text:span><text:span text:style-name="T6"> de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0"/>
      <text:p text:style-name="P22">Vereado<text:span text:style-name="T10">ra Semilda – Tita </text:span></text:p>
      <text:p text:style-name="P21"/>
      <text:p text:style-name="P18"/>
      <text:p text:style-name="P18"/>
      <text:p text:style-name="P18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a autora. </text:p>
      <text:p text:style-name="P24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402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