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b99b23" officeooo:paragraph-rsid="00b99b2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faed" officeooo:paragraph-rsid="00b99b23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faed" officeooo:paragraph-rsid="0035faed" style:font-size-asian="7pt" style:font-size-complex="7pt"/>
    </style:style>
    <style:style style:name="P7" style:family="paragraph" style:parent-style-name="Title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dde16d" officeooo:paragraph-rsid="00ec05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e5d74" officeooo:paragraph-rsid="00ec05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ec0575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43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694a" officeooo:paragraph-rsid="001f6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f29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ec05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f46a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a16c" style:font-weight-asian="normal" style:font-weight-complex="normal"/>
    </style:style>
    <style:style style:name="T3" style:family="text">
      <style:text-properties fo:font-weight="normal" officeooo:rsid="001ec5a8" style:font-weight-asian="normal" style:font-weight-complex="normal"/>
    </style:style>
    <style:style style:name="T4" style:family="text">
      <style:text-properties fo:font-weight="normal" officeooo:rsid="00808cd0" style:font-weight-asian="normal" style:font-weight-complex="normal"/>
    </style:style>
    <style:style style:name="T5" style:family="text">
      <style:text-properties fo:font-weight="normal" officeooo:rsid="000f4373" style:font-weight-asian="normal" style:font-weight-complex="normal"/>
    </style:style>
    <style:style style:name="T6" style:family="text">
      <style:text-properties fo:font-weight="normal" officeooo:rsid="00c55e85" style:font-weight-asian="normal" style:font-weight-complex="normal"/>
    </style:style>
    <style:style style:name="T7" style:family="text">
      <style:text-properties fo:font-weight="normal" officeooo:rsid="00642676" style:font-weight-asian="normal" style:font-weight-complex="normal"/>
    </style:style>
    <style:style style:name="T8" style:family="text">
      <style:text-properties fo:font-weight="normal" officeooo:rsid="001248da" style:font-weight-asian="normal" style:font-weight-complex="normal"/>
    </style:style>
    <style:style style:name="T9" style:family="text">
      <style:text-properties fo:font-weight="normal" officeooo:rsid="003d1ff3" style:font-weight-asian="normal" style:font-weight-complex="normal"/>
    </style:style>
    <style:style style:name="T10" style:family="text">
      <style:text-properties fo:font-weight="normal" officeooo:rsid="00c6da63" style:font-weight-asian="normal" style:font-weight-complex="normal"/>
    </style:style>
    <style:style style:name="T11" style:family="text">
      <style:text-properties fo:font-weight="normal" officeooo:rsid="00a76a61" style:font-weight-asian="normal" style:font-weight-complex="normal"/>
    </style:style>
    <style:style style:name="T12" style:family="text">
      <style:text-properties fo:font-weight="normal" officeooo:rsid="00dcd989" style:font-weight-asian="normal" style:font-weight-complex="normal"/>
    </style:style>
    <style:style style:name="T13" style:family="text">
      <style:text-properties fo:font-weight="normal" officeooo:rsid="00dde16d" style:font-weight-asian="normal" style:font-weight-complex="normal"/>
    </style:style>
    <style:style style:name="T14" style:family="text">
      <style:text-properties fo:font-weight="normal" officeooo:rsid="00e16f6f" style:font-weight-asian="normal" style:font-weight-complex="normal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officeooo:rsid="000f4373"/>
    </style:style>
    <style:style style:name="T17" style:family="text">
      <style:text-properties officeooo:rsid="001248da"/>
    </style:style>
    <style:style style:name="T18" style:family="text">
      <style:text-properties officeooo:rsid="0014368e"/>
    </style:style>
    <style:style style:name="T19" style:family="text">
      <style:text-properties officeooo:rsid="0015a16c"/>
    </style:style>
    <style:style style:name="T20" style:family="text">
      <style:text-properties officeooo:rsid="001ec5a8"/>
    </style:style>
    <style:style style:name="T21" style:family="text">
      <style:text-properties officeooo:rsid="002f4b07"/>
    </style:style>
    <style:style style:name="T22" style:family="text">
      <style:text-properties officeooo:rsid="00318cbc"/>
    </style:style>
    <style:style style:name="T23" style:family="text">
      <style:text-properties officeooo:rsid="0035faed"/>
    </style:style>
    <style:style style:name="T24" style:family="text">
      <style:text-properties officeooo:rsid="003d1ff3"/>
    </style:style>
    <style:style style:name="T25" style:family="text">
      <style:text-properties officeooo:rsid="0043776d"/>
    </style:style>
    <style:style style:name="T26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c837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6b61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4377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e6b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e518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3e5d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ed62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officeooo:rsid="0058dbd7"/>
    </style:style>
    <style:style style:name="T35" style:family="text">
      <style:text-properties officeooo:rsid="00642676"/>
    </style:style>
    <style:style style:name="T36" style:family="text">
      <style:text-properties officeooo:rsid="00808cd0"/>
    </style:style>
    <style:style style:name="T37" style:family="text">
      <style:text-properties officeooo:rsid="00c55e85"/>
    </style:style>
    <style:style style:name="T38" style:family="text">
      <style:text-properties officeooo:rsid="00c6da63"/>
    </style:style>
    <style:style style:name="T39" style:family="text">
      <style:text-properties officeooo:rsid="00dcd989"/>
    </style:style>
    <style:style style:name="T40" style:family="text">
      <style:text-properties officeooo:rsid="00dde16d"/>
    </style:style>
    <style:style style:name="T41" style:family="text">
      <style:text-properties officeooo:rsid="00ec0575"/>
    </style:style>
    <style:style style:name="T42" style:family="text">
      <style:text-properties officeooo:rsid="00f29d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41">2211</text:span>/20<text:span text:style-name="T25">2</text:span><text:span text:style-name="T34">3</text:span></text:p>
      <text:p text:style-name="P20"><text:span text:style-name="T22">D</text:span>esignação <text:span text:style-name="T19">do</text:span> <text:span text:style-name="T20">v</text:span>ereador<text:span text:style-name="T19"> Cristiano Coller <text:s/></text:span><text:span text:style-name="T42">para</text:span> representa<text:span text:style-name="T42">r a </text:span><text:span text:style-name="T16">Câmara Municipal de Novo Hamburgo</text:span> n<text:span text:style-name="T39">o encerramento das Olimpíadas e Paralimpíadas Escolares</text:span><text:span text:style-name="T36">, </text:span><text:span text:style-name="T35">no </text:span><text:span text:style-name="T17">dia </text:span><text:span text:style-name="T40">8</text:span><text:span text:style-name="T37"> </text:span><text:span text:style-name="T24">de </text:span><text:span text:style-name="T40">dezembro, </text:span><text:span text:style-name="T38">no </text:span><text:span text:style-name="T40">Auditório da SMED, em Novo Hamburgo.</text:span></text:p>
      <text:p text:style-name="P22"><text:span text:style-name="T21">R</text:span>equer-<text:span text:style-name="T23">se,</text:span> <text:span text:style-name="T15">após os trâmites regimentais</text:span>, <text:span text:style-name="T1">a designação </text:span><text:span text:style-name="T2">do</text:span><text:span text:style-name="T11"> </text:span><text:span text:style-name="T3">v</text:span><text:span text:style-name="T11">ereador</text:span><text:span text:style-name="T2"> Cristiano Coller </text:span><text:span text:style-name="T5">para representar a Câmara Municipal de Novo Hamburgo</text:span><text:span text:style-name="T11"> n</text:span><text:span text:style-name="T12">o encerramento das Olimpíadas e Paralimpíadas Escolares</text:span><text:span text:style-name="T4">, </text:span><text:span text:style-name="T7">no </text:span><text:span text:style-name="T8">dia </text:span><text:span text:style-name="T13">8</text:span><text:span text:style-name="T6"> </text:span><text:span text:style-name="T9">de </text:span><text:span text:style-name="T13">dezembro,</text:span><text:span text:style-name="T6"> </text:span><text:span text:style-name="T14">às 9 horas, </text:span><text:span text:style-name="T13">Auditório da SMED, em Novo Hamburgo.</text:span></text:p>
      <text:p text:style-name="P12"/>
      <text:p text:style-name="P14"><text:span text:style-name="T31">S</text:span><text:span text:style-name="T32">em custo</text:span><text:span text:style-name="T33">s</text:span><text:span text:style-name="T32"> ao erário.</text:span></text:p>
      <text:p text:style-name="P13"/>
      <text:p text:style-name="P13"/>
      <text:p text:style-name="P14"><text:span text:style-name="T26">Novo Hamburgo, </text:span><text:span text:style-name="T30">4</text:span><text:span text:style-name="T26"> de </text:span><text:span text:style-name="T30">dezem</text:span><text:span text:style-name="T27">bro</text:span><text:span text:style-name="T26"> de 20</text:span><text:span text:style-name="T29">2</text:span><text:span text:style-name="T28">3</text:span><text:span text:style-name="T26">.</text:span></text:p>
      <text:p text:style-name="P21"/>
      <text:p text:style-name="P11"/>
      <text:p text:style-name="P11"/>
      <text:p text:style-name="P15"><text:s text:c="108"/>Vereador <text:span text:style-name="T18">Cristiano Coller</text:span></text:p>
      <text:p text:style-name="P16"/>
      <text:p text:style-name="P17"/>
      <text:p text:style-name="P18"/>
      <text:p text:style-name="P18"/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>O<text:span text:style-name="T23">bs</text:span>.: Redação conforme original do autor.</text:p>
      <text:p text:style-name="P10">/<text:span text:style-name="T4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b99b23" officeooo:paragraph-rsid="00b99b2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faed" officeooo:paragraph-rsid="00b99b23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faed" officeooo:paragraph-rsid="0035fae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2-05T16:56:06.553542177</dc:date>
    <meta:printed-by>Luciara Pires</meta:printed-by>
    <meta:print-date>2012-06-11T18:03:30</meta:print-date>
    <dc:language>pt-BR</dc:language>
    <meta:editing-cycles>186</meta:editing-cycles>
    <meta:editing-duration>PT5H59M49S</meta:editing-duration>
    <meta:document-statistic meta:table-count="0" meta:image-count="1" meta:object-count="0" meta:page-count="1" meta:paragraph-count="14" meta:word-count="164" meta:character-count="1125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usr/lib/openoffice/share/template/pt-BR/CMNH/timbre-doc-vazio.odt" meta:date="2010-09-01T14:48:09"/>
  </office:meta>
</office:document-meta>
</file>