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officeooo:paragraph-rsid="00401ca3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/>
    </style:style>
    <style:style style:name="P12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421413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331bb0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401c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40845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299f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08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21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2db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31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1fa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421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40845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0845a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fo:color="#000000" loext:opacity="100%" style:font-name="Nimbus Roman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fo:color="#000000" loext:opacity="100%" style:font-name="Nimbus Roman" fo:font-size="12pt" fo:language="pt" fo:country="BR" fo:font-weight="normal" officeooo:rsid="00408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0421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2e9bb7"/>
    </style:style>
    <style:style style:name="T28" style:family="text">
      <style:text-properties officeooo:rsid="0040845a"/>
    </style:style>
    <style:style style:name="T29" style:family="text">
      <style:text-properties officeooo:rsid="004299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">º </text:span><text:span text:style-name="T29">2214</text:span>/20<text:span text:style-name="T3">23</text:span></text:p>
      <text:p text:style-name="P11"><text:span text:style-name="Fonte_20_parág._20_padrão"><text:span text:style-name="T5">Informações do Poder Executivo sobre </text:span></text:span><text:span text:style-name="Fonte_20_parág._20_padrão"><text:span text:style-name="T6">os</text:span></text:span><text:span text:style-name="Fonte_20_parág._20_padrão"><text:span text:style-name="T5"> dados referentes à quantidade aproximada de empresas que deixaram o município de Novo Hamburgo, a partir do ano de 2021.</text:span></text:span></text:p>
      <text:p text:style-name="P14"><text:span text:style-name="Fonte_20_parág._20_padrão"><text:span text:style-name="T23">Requer-se que, após os trâmites regimentais, </text:span></text:span><text:span text:style-name="Fonte_20_parág._20_padrão"><text:span text:style-name="T24">que seja enviada cópia da presente proposição a</text:span></text:span><text:span text:style-name="Fonte_20_parág._20_padrão"><text:span text:style-name="T23">o Poder Executivo </text:span></text:span><text:span text:style-name="Fonte_20_parág._20_padrão"><text:span text:style-name="T24">para que informe</text:span></text:span><text:span text:style-name="Fonte_20_parág._20_padrão"><text:span text:style-name="T23">:</text:span></text:span></text:p>
      <text:p text:style-name="P10"><text:span text:style-name="Fonte_20_parág._20_padrão"><text:span text:style-name="T23"/></text:span></text:p>
      <text:p text:style-name="P15"><text:span text:style-name="Fonte_20_parág._20_padrão"><text:span text:style-name="T25">Informações do Poder Executivo sobre os dados referentes à quantidade aproximada de empresas que deixaram o município de Novo Hamburgo, a partir do ano de 2021.</text:span></text:span></text:p>
      <text:p text:style-name="P16"><text:span text:style-name="Fonte_20_parág._20_padrão"><text:span text:style-name="T14"/></text:span></text:p>
      <text:p text:style-name="P17"><text:span text:style-name="T7">Novo Hamburgo, </text:span><text:span text:style-name="T10">04</text:span><text:span text:style-name="T8"> de </text:span><text:span text:style-name="T10">dezembro</text:span><text:span text:style-name="T8"> </text:span><text:span text:style-name="T7">de 20</text:span><text:span text:style-name="T9">23</text:span><text:span text:style-name="T7">.</text:span></text:p>
      <text:p text:style-name="P7"/>
      <text:p text:style-name="P6"/>
      <text:p text:style-name="P6"/>
      <text:p text:style-name="P6"/>
      <text:p text:style-name="P5"><text:span text:style-name="T20">Vereador</text:span><text:span text:style-name="T21"> </text:span><text:span text:style-name="T22">Giovani Caju Per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27">o autor. </text:span></text:p>
      <text:p text:style-name="P9">/<text:span text:style-name="T2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3-10-05T15:59:02.039000000</meta:print-date>
    <meta:document-statistic meta:table-count="0" meta:image-count="1" meta:object-count="0" meta:page-count="1" meta:paragraph-count="14" meta:word-count="161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