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f7ea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6cd70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officeooo:paragraph-rsid="02cd1fc3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736239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font-name="Nimbus Roman" fo:font-size="12pt" fo:font-weight="normal" officeooo:rsid="030976bf" officeooo:paragraph-rsid="03736239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font-name="Nimbus Roman" fo:font-size="12pt" fo:font-weight="normal" officeooo:paragraph-rsid="03736239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736239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officeooo:paragraph-rsid="037107b4"/>
    </style:style>
    <style:style style:name="P17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7f7095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f7ea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30dbb29"/>
    </style:style>
    <style:style style:name="T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0a6530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7f7095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"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" fo:font-size="12pt" fo:font-weight="normal" officeooo:rsid="03747e08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" officeooo:rsid="03711817"/>
    </style:style>
    <style:style style:name="T14" style:family="text">
      <style:text-properties style:font-name="Nimbus Roman" officeooo:rsid="037c1ef4"/>
    </style:style>
    <style:style style:name="T15" style:family="text">
      <style:text-properties style:font-name="Nimbus Roman" officeooo:rsid="037f7095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3711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37c1e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37f70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2" style:family="text">
      <style:text-properties officeooo:rsid="037765f2"/>
    </style:style>
    <style:style style:name="T23" style:family="text">
      <style:text-properties officeooo:rsid="038115b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3">4958</text:span>/<text:span text:style-name="T3">202</text:span><text:span text:style-name="T4">3</text:span></text:p>
      <text:list xml:id="list2537807587" text:style-name="L1">
        <text:list-header>
          <text:p text:style-name="P16"><text:span text:style-name="T13">Recolhimento de </text:span><text:span text:style-name="T14">galhos na Ru</text:span><text:span text:style-name="T15">a dos Garis, nº 319, no Bairro Vila Diehl.</text:span></text:p>
        </text:list-header>
      </text:list>
      <text:p text:style-name="P10"><text:span text:style-name="T21"><text:tab/>Solicita-se</text:span><text:span text:style-name="T20">, após os trâmites regimentais, </text:span><text:span text:style-name="T21">que seja enviada </text:span><text:span text:style-name="T20">cópia da presente proposição ao </text:span><text:span text:style-name="T21">Poder Executivo</text:span><text:span text:style-name="T20">, para que </text:span><text:span text:style-name="T21">realize a seguinte providência:</text:span></text:p>
      <text:p text:style-name="P9"/>
      <text:list xml:id="list164541540005944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7"><text:span text:style-name="T16"><text:tab/></text:span><text:span text:style-name="T19">Recolhimento de galhos na Rua dos Garis, nº 319, no Bairro Vila Diehl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p text:style-name="P14"><text:span text:style-name="T5"><text:tab/><text:tab/>Novo Hamburgo, </text:span><text:span text:style-name="T9">04 de dezembro</text:span><text:span text:style-name="T6"> </text:span><text:span text:style-name="T7">de 202</text:span><text:span text:style-name="T8">3</text:span><text:span text:style-name="T7">. </text:span></text:p>
      <text:p text:style-name="P12"/>
      <text:p text:style-name="P12"/>
      <text:p text:style-name="P11"><text:span text:style-name="T10">Vereador</text:span><text:span text:style-name="T11"> </text:span><text:span text:style-name="T12">Darlan Oliveir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<text:span text:style-name="T22">o </text:span>autor.</text:p>
      <text:p text:style-name="P8">/<text:span text:style-name="T23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6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7" meta:character-count="823" meta:non-whitespace-character-count="693"/>
    <meta:user-defined meta:name="Info 1"/>
    <meta:user-defined meta:name="Info 2"/>
    <meta:user-defined meta:name="Info 3"/>
    <meta:user-defined meta:name="Info 4"/>
  </office:meta>
</office:document-meta>
</file>