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4733b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71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99b56" officeooo:paragraph-rsid="00199b5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4733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8022a"/>
    </style:style>
    <style:style style:name="T5" style:family="text">
      <style:text-properties officeooo:rsid="0019711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7115" style:font-weight-asian="bold" style:font-weight-complex="bold"/>
    </style:style>
    <style:style style:name="T8" style:family="text">
      <style:text-properties officeooo:rsid="00199b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4959</text:span>/20<text:span text:style-name="T5">23</text:span></text:p>
      <text:p text:style-name="P14">Troca de um poste caído na Rua Fernando Bartholomeu Lambiase, no Bairro Guarani. <text:s text:c="3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Troca de um poste caído na Rua Fernando Bartholomeu Lambiase, no Bairro Guarani. </text:p>
      <text:p text:style-name="P8"><text:span text:style-name="T5">Ressalto protocolo: </text:span><text:span text:style-name="T7">188655/2023</text:span></text:p>
      <text:p text:style-name="P9">Novo Hamburgo, <text:span text:style-name="T5">04</text:span><text:span text:style-name="T3"> de </text:span><text:span text:style-name="T5">dezembro</text:span> de 20<text:span text:style-name="T5">23</text:span>.</text:p>
      <text:p text:style-name="P9"/>
      <text:p text:style-name="P9"/>
      <text:p text:style-name="P10">Vereador<text:span text:style-name="T3"> </text:span><text:span text:style-name="T5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riginal do autor.</text:p>
      <text:p text:style-name="P13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3cm" svg:height="1.92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0" meta:character-count="875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