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officeooo:paragraph-rsid="0032e827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officeooo:paragraph-rsid="0013faeb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style:writing-mode="page"/>
      <style:text-properties style:font-name="Nimbus Roman" officeooo:paragraph-rsid="0032e827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025727c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Nimbus Roman" fo:font-size="12pt" fo:font-weight="normal" officeooo:rsid="0020c1d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0b96"/>
    </style:style>
    <style:style style:name="T3" style:family="text">
      <style:text-properties officeooo:rsid="0025727c"/>
    </style:style>
    <style:style style:name="T4" style:family="text">
      <style:text-properties style:font-name="Nimbus Roman No9 L" fo:font-size="12pt" fo:font-weight="normal" officeooo:rsid="002252f2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02cfebc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32e827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c1d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727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c928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28c4c" style:font-size-asian="12pt" style:font-weight-asian="normal" style:font-size-complex="12pt" style:font-weight-complex="normal"/>
    </style:style>
    <style:style style:name="T13" style:family="text">
      <style:text-properties fo:color="#00000a" loext:opacity="100%" style:font-name="Nimbus Roman No9 L" fo:font-size="12pt" fo:letter-spacing="normal" fo:language="pt" fo:country="BR" fo:font-weight="normal" officeooo:rsid="002f1a2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4" style:family="text">
      <style:text-properties fo:color="#00000a" loext:opacity="100%" style:font-name="Nimbus Roman No9 L" fo:font-size="12pt" fo:letter-spacing="normal" fo:language="pt" fo:country="BR" fo:font-weight="normal" officeooo:rsid="00328c4c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5" style:family="text">
      <style:text-properties fo:color="#00000a" loext:opacity="100%" style:font-name="Nimbus Roman No9 L" fo:font-size="12pt" fo:letter-spacing="normal" fo:language="pt" fo:country="BR" fo:font-weight="normal" officeooo:rsid="002252f2" fo:background-color="#ffffff" loext:char-shading-value="0" style:font-name-asian="Calibri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a" loext:opacity="100%" style:font-name="Nimbus Roman No9 L" fo:font-size="12pt" fo:letter-spacing="normal" fo:language="pt" fo:country="BR" fo:font-weight="normal" officeooo:rsid="002cfebc" fo:background-color="#ffffff" loext:char-shading-value="0" style:font-name-asian="Calibri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a" loext:opacity="100%" style:font-name="Nimbus Roman No9 L" fo:font-size="12pt" fo:letter-spacing="normal" fo:language="pt" fo:country="BR" fo:font-weight="normal" officeooo:rsid="0032e827" fo:background-color="#ffffff" loext:char-shading-value="0" style:font-name-asian="Calibri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a" loext:opacity="100%" fo:font-size="12pt" fo:letter-spacing="normal" fo:language="pt" fo:country="BR" fo:font-weight="normal" officeooo:rsid="002f1a2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9" style:family="text">
      <style:text-properties fo:color="#00000a" loext:opacity="100%" fo:font-size="12pt" fo:letter-spacing="normal" fo:language="pt" fo:country="BR" fo:font-weight="normal" officeooo:rsid="00328c4c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20" style:family="text">
      <style:text-properties fo:color="#00000a" loext:opacity="100%" fo:font-size="12pt" fo:letter-spacing="normal" fo:language="pt" fo:country="BR" fo:font-weight="normal" officeooo:rsid="0032e827" fo:background-color="#ffffff" loext:char-shading-value="0" style:font-name-asian="Calibri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a" loext:opacity="100%" fo:font-size="12pt" fo:letter-spacing="normal" fo:language="pt" fo:country="BR" fo:font-weight="normal" officeooo:rsid="002252f2" fo:background-color="#ffffff" loext:char-shading-value="0" style:font-name-asian="Calibri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a" loext:opacity="100%" fo:font-size="12pt" fo:letter-spacing="normal" fo:language="pt" fo:country="BR" fo:font-weight="normal" officeooo:rsid="002cfebc" fo:background-color="#ffffff" loext:char-shading-value="0" style:font-name-asian="Calibri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5e349"/>
    </style:style>
    <style:style style:name="T24" style:family="text">
      <style:text-properties officeooo:rsid="00344ed5"/>
    </style:style>
    <style:style style:name="T25" style:family="text">
      <style:text-properties fo:font-size="12pt" fo:font-weight="normal" officeooo:rsid="0032e827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size="12pt" fo:font-weight="normal" officeooo:rsid="002252f2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officeooo:rsid="002cfebc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2pt" fo:font-weight="normal" officeooo:rsid="00344ed5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0c1db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c928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28c4c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5727c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44ed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4">4960</text:span>/20<text:span text:style-name="T3">23</text:span></text:p>
      <text:p text:style-name="P11"><text:span text:style-name="T19">Pintura e melhorias nos aparelhos de ginástica da Praça Pedro Alles, localizada na Avenida Nicolau Becker, no Bairro Guarani.</text:span></text:p>
      <text:p text:style-name="P9"><text:span text:style-name="T30">Solicita-se</text:span><text:span text:style-name="T29">, após os trâmites regimentais, </text:span><text:span text:style-name="T30">que seja enviada </text:span><text:span text:style-name="T29">cópia da presente proposição ao </text:span><text:span text:style-name="T30">Poder Executivo</text:span><text:span text:style-name="T29">, para que </text:span><text:span text:style-name="T30">realize as seguintes providências:</text:span></text:p>
      <text:p text:style-name="P7"><text:span text:style-name="T19">Pintura e melhorias nos aparelhos de ginástica da Praça Pedro Alles, localizada na Avenida Nicolau Becker, no Bairro Guarani.</text:span></text:p>
      <text:p text:style-name="P8"><text:span text:style-name="T31">Novo Hamburgo, </text:span><text:span text:style-name="T32">0</text:span><text:span text:style-name="T33">4</text:span><text:span text:style-name="T31"> de </text:span><text:span text:style-name="T35">d</text:span><text:span text:style-name="T33">ezembro</text:span><text:span text:style-name="T34"> de 202</text:span><text:span text:style-name="T32">3</text:span><text:span text:style-name="T34">.</text:span></text:p>
      <text:p text:style-name="P13"/>
      <text:p text:style-name="P12"/>
      <text:p text:style-name="P14"><text:tab/><text:tab/><text:tab/><text:tab/><text:tab/><text:tab/><text:tab/><text:tab/><text:tab/>Vereador <text:span text:style-name="T23">Ricardo Ritter - Ic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2">R</text:span>edação conforme original d<text:span text:style-name="T23">o</text:span> autor.</text:p>
      <text:p text:style-name="P16">/<text:span text:style-name="T2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12-04T16:27:07.917000000</meta:print-date>
    <meta:document-statistic meta:table-count="0" meta:image-count="1" meta:object-count="0" meta:page-count="1" meta:paragraph-count="14" meta:word-count="151" meta:character-count="945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