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style:font-name="Nimbus Roman" fo:font-size="12pt" fo:font-weight="normal" officeooo:rsid="00328c4c" officeooo:paragraph-rsid="0032e82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style:font-name="Nimbus Roman" officeooo:paragraph-rsid="0013faeb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style:writing-mode="page"/>
      <style:text-properties style:font-name="Nimbus Roman" officeooo:paragraph-rsid="0032e827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01e5d6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font-name="Nimbus Roman" fo:font-size="12pt" fo:font-weight="normal" officeooo:rsid="0020c1db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style:font-name="Nimbus Roman" officeooo:paragraph-rsid="0025727c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2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50b96"/>
    </style:style>
    <style:style style:name="T3" style:family="text">
      <style:text-properties officeooo:rsid="0025727c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0c1db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5727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c928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28c4c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460c5" style:font-size-asian="12pt" style:font-weight-asian="normal" style:font-size-complex="12pt" style:font-weight-complex="normal"/>
    </style:style>
    <style:style style:name="T11" style:family="text">
      <style:text-properties fo:color="#00000a" loext:opacity="100%" style:font-name="Nimbus Roman No9 L" fo:font-size="12pt" fo:letter-spacing="normal" fo:language="pt" fo:country="BR" fo:font-weight="normal" officeooo:rsid="00328c4c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2" style:family="text">
      <style:text-properties fo:color="#00000a" loext:opacity="100%" style:font-name="Nimbus Roman No9 L" fo:font-size="12pt" fo:letter-spacing="normal" fo:language="pt" fo:country="BR" fo:font-weight="normal" officeooo:rsid="00345e3b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3" style:family="text">
      <style:text-properties fo:color="#00000a" loext:opacity="100%" style:font-name="Nimbus Roman No9 L" fo:font-size="12pt" fo:letter-spacing="normal" fo:language="pt" fo:country="BR" fo:font-weight="normal" officeooo:rsid="003460c5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4" style:family="text">
      <style:text-properties fo:color="#00000a" loext:opacity="100%" fo:letter-spacing="normal" fo:language="pt" fo:country="BR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5" style:family="text">
      <style:text-properties fo:color="#00000a" loext:opacity="100%" fo:font-size="12pt" fo:letter-spacing="normal" fo:language="pt" fo:country="BR" fo:font-weight="normal" officeooo:rsid="00345e3b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6" style:family="text">
      <style:text-properties fo:color="#00000a" loext:opacity="100%" fo:font-size="12pt" fo:letter-spacing="normal" fo:language="pt" fo:country="BR" fo:font-weight="normal" officeooo:rsid="00328c4c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7" style:family="text">
      <style:text-properties fo:color="#00000a" loext:opacity="100%" fo:font-size="12pt" fo:letter-spacing="normal" fo:language="pt" fo:country="BR" fo:font-weight="normal" officeooo:rsid="003460c5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8" style:family="text">
      <style:text-properties officeooo:rsid="0025e349"/>
    </style:style>
    <style:style style:name="T19" style:family="text">
      <style:text-properties officeooo:rsid="003460c5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20c1db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2c928b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328c4c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3460c5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25727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9">4961</text:span>/20<text:span text:style-name="T3">23</text:span></text:p>
      <text:p text:style-name="P14"><text:span text:style-name="T15">C</text:span><text:span text:style-name="T16">onstrução de escadaria que ligue a </text:span><text:span text:style-name="T15">parte debaixo da </text:span><text:span text:style-name="T17">P</text:span><text:span text:style-name="T15">raça Pedro Alles, localizada na Avenida Nicolau Becker, com a parte de cima da praça, </text:span><text:span text:style-name="T16">até a Rua José João Martins, no Bairro Guarani.</text:span></text:p>
      <text:p text:style-name="P9"><text:span text:style-name="T21">Solicita-se</text:span><text:span text:style-name="T20">, após os trâmites regimentais, </text:span><text:span text:style-name="T21">que seja enviada </text:span><text:span text:style-name="T20">cópia da presente proposição ao </text:span><text:span text:style-name="T21">Poder Executivo</text:span><text:span text:style-name="T20">, para que </text:span><text:span text:style-name="T21">realize as seguintes providências:</text:span></text:p>
      <text:p text:style-name="P7"><text:span text:style-name="T14">Construção de escadaria que ligue a parte debaixo da Praça Pedro Alles, localizada na Avenida Nicolau Becker, com a parte de cima da praça, até a Rua José João Martins, no Bairro Guarani.</text:span></text:p>
      <text:p text:style-name="P8"><text:span text:style-name="T22">Novo Hamburgo, </text:span><text:span text:style-name="T23">0</text:span><text:span text:style-name="T24">4</text:span><text:span text:style-name="T22"> de </text:span><text:span text:style-name="T25">d</text:span><text:span text:style-name="T24">ezembro</text:span><text:span text:style-name="T26"> de 202</text:span><text:span text:style-name="T23">3</text:span><text:span text:style-name="T26">.</text:span></text:p>
      <text:p text:style-name="P15"/>
      <text:p text:style-name="P16"/>
      <text:p text:style-name="P16"/>
      <text:p text:style-name="P12"><text:tab/><text:tab/><text:tab/><text:tab/><text:tab/><text:tab/><text:tab/><text:tab/><text:tab/>Vereador <text:span text:style-name="T18">Ricardo Ritter - Ic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<text:span text:style-name="T2">R</text:span>edação conforme original d<text:span text:style-name="T18">o</text:span> autor.</text:p>
      <text:p text:style-name="P11">/<text:span text:style-name="T19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12-04T16:27:07.917000000</meta:print-date>
    <meta:document-statistic meta:table-count="0" meta:image-count="1" meta:object-count="0" meta:page-count="1" meta:paragraph-count="14" meta:word-count="179" meta:character-count="1069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