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3618a9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officeooo:paragraph-rsid="0013faeb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/>
      <style:text-properties style:font-name="Nimbus Roman" officeooo:paragraph-rsid="0032e827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03618a9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Nimbus Roman" fo:font-size="12pt" fo:font-weight="normal" officeooo:rsid="0020c1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02ac9ba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0b96"/>
    </style:style>
    <style:style style:name="T3" style:family="text">
      <style:text-properties officeooo:rsid="0025727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c1d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727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c928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28c4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7b0d0" style:font-size-asian="12pt" style:font-weight-asian="normal" style:font-size-complex="12pt" style:font-weight-complex="normal"/>
    </style:style>
    <style:style style:name="T11" style:family="text">
      <style:text-properties fo:color="#00000a" loext:opacity="100%" style:font-name="Nimbus Roman No9 L" fo:font-size="12pt" fo:letter-spacing="normal" fo:language="pt" fo:country="BR" fo:font-weight="normal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2" style:family="text">
      <style:text-properties fo:color="#00000a" loext:opacity="100%" style:font-name="Nimbus Roman No9 L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3" style:family="text">
      <style:text-properties fo:color="#00000a" loext:opacity="100%" style:font-name="Nimbus Roman No9 L" fo:font-size="12pt" fo:letter-spacing="normal" fo:language="pt" fo:country="BR" fo:font-weight="normal" officeooo:rsid="003618a9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loext:opacity="100%" style:font-name="Nimbus Roman No9 L" fo:font-size="12pt" fo:letter-spacing="normal" fo:language="pt" fo:country="BR" fo:font-weight="normal" officeooo:rsid="0037b0d0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5" style:family="text">
      <style:text-properties fo:color="#00000a" loext:opacity="100%" fo:font-size="12pt" fo:letter-spacing="normal" fo:language="pt" fo:country="BR" fo:font-weight="normal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color="#00000a" loext:opacity="100%" fo:font-size="12pt" fo:letter-spacing="normal" fo:language="pt" fo:country="BR" fo:font-weight="normal" officeooo:rsid="00328c4c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loext:opacity="100%" fo:font-size="12pt" fo:letter-spacing="normal" fo:language="pt" fo:country="BR" fo:font-weight="normal" officeooo:rsid="003618a9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fo:color="#00000a" loext:opacity="100%" fo:font-size="12pt" fo:letter-spacing="normal" fo:language="pt" fo:country="BR" fo:font-weight="normal" officeooo:rsid="0037b0d0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9" style:family="text">
      <style:text-properties officeooo:rsid="0025e349"/>
    </style:style>
    <style:style style:name="T20" style:family="text">
      <style:text-properties officeooo:rsid="0037b0d0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0c1d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c928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28c4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7b0d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5727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4963</text:span>/20<text:span text:style-name="T3">23</text:span></text:p>
      <text:p text:style-name="P10"><text:span text:style-name="T16">L</text:span><text:span text:style-name="T17">impeza, aumento da altura do cercamento e colocação de mais areia na quadra de vôlei </text:span><text:span text:style-name="T18">d</text:span><text:span text:style-name="T17">a Praça Pedro Alles, na parte de cima que vai de encontro com a Rua José João Martins</text:span><text:span text:style-name="T15">, no Bairro Guarani.</text:span></text:p>
      <text:p text:style-name="P9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7"><text:span text:style-name="T16">Limpeza, aumento da altura do cercamento e colocação de mais areia na quadra de vôlei da Praça Pedro Alles, na parte de cima que vai de encontro com a Rua José João Martins, no Bairro Guarani.</text:span></text:p>
      <text:p text:style-name="P8"><text:span text:style-name="T23">Novo Hamburgo, </text:span><text:span text:style-name="T24">0</text:span><text:span text:style-name="T25">4</text:span><text:span text:style-name="T23"> de </text:span><text:span text:style-name="T26">d</text:span><text:span text:style-name="T25">ezembro</text:span><text:span text:style-name="T27"> de 202</text:span><text:span text:style-name="T24">3</text:span><text:span text:style-name="T27">.</text:span></text:p>
      <text:p text:style-name="P16"/>
      <text:p text:style-name="P17"/>
      <text:p text:style-name="P17"/>
      <text:p text:style-name="P11"><text:tab/><text:tab/><text:tab/><text:tab/><text:tab/><text:tab/><text:tab/><text:tab/><text:tab/>Vereador <text:span text:style-name="T19">Ricardo Ritter - Ic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2">R</text:span>edação conforme original d<text:span text:style-name="T19">o</text:span> autor.</text:p>
      <text:p text:style-name="P14">/<text:span text:style-name="T2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12-04T16:27:07.917000000</meta:print-date>
    <meta:document-statistic meta:table-count="0" meta:image-count="1" meta:object-count="0" meta:page-count="1" meta:paragraph-count="14" meta:word-count="185" meta:character-count="1079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