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officeooo:paragraph-rsid="00382e3f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officeooo:paragraph-rsid="0013faeb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style:writing-mode="page"/>
      <style:text-properties style:font-name="Nimbus Roman" officeooo:paragraph-rsid="00382e3f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officeooo:paragraph-rsid="003618a9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Nimbus Roman" fo:font-size="12pt" fo:font-weight="normal" officeooo:rsid="0020c1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01e5d6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02ac9ba" officeooo:paragraph-rsid="001e5d6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2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50b96"/>
    </style:style>
    <style:style style:name="T3" style:family="text">
      <style:text-properties officeooo:rsid="0025727c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0c1d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5727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c928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28c4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9e661" style:font-size-asian="12pt" style:font-weight-asian="normal" style:font-size-complex="12pt" style:font-weight-complex="normal"/>
    </style:style>
    <style:style style:name="T11" style:family="text">
      <style:text-properties fo:color="#00000a" loext:opacity="100%" style:font-name="Nimbus Roman No9 L" fo:font-size="12pt" fo:letter-spacing="normal" fo:language="pt" fo:country="BR" fo:font-weight="normal" officeooo:rsid="0036dc0a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2" style:family="text">
      <style:text-properties fo:color="#00000a" loext:opacity="100%" style:font-name="Nimbus Roman No9 L" fo:font-size="12pt" fo:letter-spacing="normal" fo:language="pt" fo:country="BR" fo:font-weight="normal" officeooo:rsid="00382e3f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3" style:family="text">
      <style:text-properties fo:color="#00000a" loext:opacity="100%" style:font-name="Nimbus Roman No9 L" fo:font-size="12pt" fo:letter-spacing="normal" fo:language="pt" fo:country="BR" fo:font-weight="normal" officeooo:rsid="0039e661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4" style:family="text">
      <style:text-properties fo:color="#00000a" loext:opacity="100%" fo:font-size="12pt" fo:letter-spacing="normal" fo:language="pt" fo:country="BR" fo:font-weight="normal" officeooo:rsid="00382e3f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5" style:family="text">
      <style:text-properties fo:color="#00000a" loext:opacity="100%" fo:font-size="12pt" fo:letter-spacing="normal" fo:language="pt" fo:country="BR" fo:font-weight="normal" officeooo:rsid="0039e661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6" style:family="text">
      <style:text-properties fo:color="#00000a" loext:opacity="100%" fo:font-size="12pt" fo:letter-spacing="normal" fo:language="pt" fo:country="BR" fo:font-weight="normal" officeooo:rsid="0036dc0a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7" style:family="text">
      <style:text-properties officeooo:rsid="0025e349"/>
    </style:style>
    <style:style style:name="T18" style:family="text">
      <style:text-properties officeooo:rsid="0039e661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0c1d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c928b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28c4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9e66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5727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8">4964</text:span>/20<text:span text:style-name="T3">23</text:span></text:p>
      <text:p text:style-name="P10"><text:span text:style-name="T14">Melhorias no timer do chuveiro coletivo localizado entre a quadra de vôlei e a pista de skate </text:span><text:span text:style-name="T15">d</text:span><text:span text:style-name="T14">a </text:span><text:span text:style-name="T15">P</text:span><text:span text:style-name="T14">raça Pedro Alles, localizada na Avenida Nicolau Becker</text:span><text:span text:style-name="T16">, no Bairro Guarani.</text:span></text:p>
      <text:p text:style-name="P9"><text:span text:style-name="T20">Solicita-se</text:span><text:span text:style-name="T19">, após os trâmites regimentais, </text:span><text:span text:style-name="T20">que seja enviada </text:span><text:span text:style-name="T19">cópia da presente proposição ao </text:span><text:span text:style-name="T20">Poder Executivo</text:span><text:span text:style-name="T19">, para que </text:span><text:span text:style-name="T20">realize as seguintes providências:</text:span></text:p>
      <text:p text:style-name="P7"><text:span text:style-name="T16">Melhorias no timer do chuveiro coletivo localizado entre a quadra de vôlei e a pista de skate da Praça Pedro Alles, localizada na Avenida Nicolau Becker, no Bairro Guarani.</text:span></text:p>
      <text:p text:style-name="P8"><text:span text:style-name="T21">Novo Hamburgo, </text:span><text:span text:style-name="T22">0</text:span><text:span text:style-name="T23">4</text:span><text:span text:style-name="T21"> de </text:span><text:span text:style-name="T24">d</text:span><text:span text:style-name="T23">ezembro</text:span><text:span text:style-name="T25"> de 202</text:span><text:span text:style-name="T22">3</text:span><text:span text:style-name="T25">.</text:span></text:p>
      <text:p text:style-name="P16"/>
      <text:p text:style-name="P17"/>
      <text:p text:style-name="P17"/>
      <text:p text:style-name="P11"><text:tab/><text:tab/><text:tab/><text:tab/><text:tab/><text:tab/><text:tab/><text:tab/><text:tab/>Vereador <text:span text:style-name="T17">Ricardo Ritter - Ic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2">R</text:span>edação conforme original d<text:span text:style-name="T17">o</text:span> autor.</text:p>
      <text:p text:style-name="P14">/<text:span text:style-name="T1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1" meta:character-count="1039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