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328c4c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13faeb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officeooo:paragraph-rsid="00328c4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02ac9ba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25727c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0b96"/>
    </style:style>
    <style:style style:name="T3" style:family="text">
      <style:text-properties officeooo:rsid="0025727c"/>
    </style:style>
    <style:style style:name="T4" style:family="text">
      <style:text-properties fo:color="#00000a" loext:opacity="100%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etter-spacing="normal" fo:language="pt" fo:country="BR" fo:font-weight="normal" officeooo:rsid="003320a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officeooo:rsid="0025e349"/>
    </style:style>
    <style:style style:name="T8" style:family="text">
      <style:text-properties officeooo:rsid="003320ac"/>
    </style:style>
    <style:style style:name="T9" style:family="text">
      <style:text-properties fo:font-size="12pt" fo:font-weight="normal" officeooo:rsid="00328c4c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2252f2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250b96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3320a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c1d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928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8c4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320a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5727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4965</text:span>/20<text:span text:style-name="T3">23</text:span></text:p>
      <text:p text:style-name="P13"><text:span text:style-name="T9">Melhorias na</text:span><text:span text:style-name="T10"> </text:span><text:span text:style-name="T11">i</text:span><text:span text:style-name="T10">luminação </text:span><text:span text:style-name="T11">p</text:span><text:span text:style-name="T10">ública </text:span><text:span text:style-name="T12">d</text:span><text:span text:style-name="T10">a </text:span><text:span text:style-name="T12">P</text:span><text:span text:style-name="T4">raça </text:span><text:span text:style-name="T5">Pedro Alles, localizada na Avenida Nicolau Becker, no Bairro Guarani.</text:span></text:p>
      <text:p text:style-name="P8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6"><text:span text:style-name="T5">Melhorias na iluminação pública da Praça Pedro Alles, localizada na Avenida Nicolau Becker, no Bairro Guarani, </text:span><text:span text:style-name="T6">b</text:span><text:span text:style-name="T5">e</text:span><text:span text:style-name="T6">m</text:span><text:span text:style-name="T5"> </text:span><text:span text:style-name="T6">como</text:span><text:span text:style-name="T5"> colocação de iluminação </text:span><text:span text:style-name="T6">n</text:span><text:span text:style-name="T5">a parte de cima da praça, que vai de encontro com a Rua José João Martins.</text:span></text:p>
      <text:p text:style-name="P7"><text:span text:style-name="T15">Novo Hamburgo, </text:span><text:span text:style-name="T16">0</text:span><text:span text:style-name="T17">4</text:span><text:span text:style-name="T15"> de </text:span><text:span text:style-name="T18">d</text:span><text:span text:style-name="T17">ezembro</text:span><text:span text:style-name="T19"> de 202</text:span><text:span text:style-name="T16">3</text:span><text:span text:style-name="T19">.</text:span></text:p>
      <text:p text:style-name="P14"/>
      <text:p text:style-name="P15"/>
      <text:p text:style-name="P15"/>
      <text:p text:style-name="P9"><text:tab/><text:tab/><text:tab/><text:tab/><text:tab/><text:tab/><text:tab/><text:tab/><text:tab/>Vereador <text:span text:style-name="T7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">R</text:span>edação conforme original d<text:span text:style-name="T7">o</text:span> autor.</text:p>
      <text:p text:style-name="P12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0T12:09:57.939204446</meta:print-date>
    <meta:document-statistic meta:table-count="0" meta:image-count="1" meta:object-count="0" meta:page-count="1" meta:paragraph-count="14" meta:word-count="166" meta:character-count="1024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