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4ec2c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4fb34b" officeooo:paragraph-rsid="0081e07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01d11b2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45fa5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4fb34b" officeooo:paragraph-rsid="0045fa5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657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officeooo:paragraph-rsid="0026fdae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officeooo:rsid="000f20be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0f20be" officeooo:paragraph-rsid="002657a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2657a4" officeooo:paragraph-rsid="002657a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2657a4" officeooo:paragraph-rsid="002657a4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6183a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e98ba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1e075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2c72f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7c490a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27" style:family="text">
      <style:text-properties fo:color="#111111" loext:opacity="100%" style:font-name="Nimbus Roman" fo:font-size="12pt" fo:font-weight="normal" officeooo:rsid="0038f6c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8" style:family="text">
      <style:text-properties fo:color="#111111" loext:opacity="100%" style:font-name="Nimbus Roman" fo:font-size="12pt" fo:font-weight="normal" officeooo:rsid="007b201b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9" style:family="text">
      <style:text-properties fo:color="#111111" loext:opacity="100%" style:font-name="Nimbus Roman" fo:font-size="12pt" fo:font-weight="normal" officeooo:rsid="008465b9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30" style:family="text">
      <style:text-properties officeooo:rsid="0071bcc5"/>
    </style:style>
    <style:style style:name="T31" style:family="text">
      <style:text-properties officeooo:rsid="0082c72f"/>
    </style:style>
    <style:style style:name="T32" style:family="text">
      <style:text-properties officeooo:rsid="00858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0">º </text:span><text:span text:style-name="T32">4969</text:span><text:span text:style-name="T30">/2023</text:span></text:p>
      <text:p text:style-name="P17"><text:span text:style-name="T8">Substituição</text:span><text:span text:style-name="T9"> </text:span><text:span text:style-name="T23">d</text:span><text:span text:style-name="T24">a</text:span><text:span text:style-name="T23"> </text:span><text:span text:style-name="T25">tampa de </text:span><text:span text:style-name="T23">boca de lobo </text:span><text:span text:style-name="T26">quebrada</text:span><text:span text:style-name="T10"> </text:span><text:span text:style-name="T11">na Rua </text:span><text:span text:style-name="T12">Laguna</text:span><text:span text:style-name="T11">, </text:span><text:span text:style-name="T12">em frente ao n</text:span><text:span text:style-name="T18">º</text:span><text:span text:style-name="T12"> 132</text:span><text:span text:style-name="T13">, </text:span><text:span text:style-name="T12">esquina com a Rua Santa Cruz do Sul,</text:span><text:span text:style-name="T14"> no Bairro </text:span><text:span text:style-name="T12">São José</text:span><text:span text:style-name="T14">.</text:span></text:p>
      <text:p text:style-name="P7"><text:span text:style-name="T19">Solicita-se</text:span><text:span text:style-name="T20">, após os trâmites regimentais, </text:span><text:span text:style-name="T19">que seja enviada </text:span><text:span text:style-name="T20">cópia da presente proposição ao </text:span><text:span text:style-name="T19">Poder Executivo</text:span><text:span text:style-name="T20">, para que </text:span><text:span text:style-name="T19">realize as seguintes providências:</text:span></text:p>
      <text:p text:style-name="P7"/>
      <text:p text:style-name="P6">Substituição da tampa de boca de lobo quebrada na Rua Laguna, em frente ao nº 132, esquina com a Rua Santa Cruz do Sul, no Bairro São José.</text:p>
      <text:p text:style-name="P10"/>
      <text:p text:style-name="P9"><text:span text:style-name="T15">R</text:span><text:span text:style-name="T16">essalto número de protocolo: </text:span><text:span text:style-name="T12">119938/</text:span><text:span text:style-name="T17">202</text:span><text:span text:style-name="T11">3</text:span><text:span text:style-name="T16">.</text:span></text:p>
      <text:p text:style-name="P8"/>
      <text:p text:style-name="P8"><text:tab/><text:tab/></text:p>
      <text:p text:style-name="P5"><text:span text:style-name="T22">N</text:span><text:span text:style-name="T21">ovo Hamburgo,</text:span><text:span text:style-name="Fonte_20_parág._20_padrão"><text:span text:style-name="T27"> </text:span></text:span><text:span text:style-name="Fonte_20_parág._20_padrão"><text:span text:style-name="T29">5</text:span></text:span><text:span text:style-name="Fonte_20_parág._20_padrão"><text:span text:style-name="T28"> de </text:span></text:span><text:span text:style-name="Fonte_20_parág._20_padrão"><text:span text:style-name="T29">dezembro </text:span></text:span><text:span text:style-name="Fonte_20_parág._20_padrão"><text:span text:style-name="T27">de 202</text:span></text:span><text:span text:style-name="Fonte_20_parág._20_padrão"><text:span text:style-name="T28">3</text:span></text:span><text:span text:style-name="Fonte_20_parág._20_padrão"><text:span text:style-name="T27">.</text:span></text:span></text:p>
      <text:p text:style-name="P11"/>
      <text:p text:style-name="P11"/>
      <text:p text:style-name="P12"><text:span text:style-name="T2"><text:tab/><text:tab/><text:tab/><text:tab/><text:tab/><text:tab/><text:tab/><text:tab/> <text:s/></text:span><text:span text:style-name="T3">Vereador</text:span><text:span text:style-name="T5"> </text:span><text:span text:style-name="T6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4">O</text:span><text:span text:style-name="T3">bs.: Redação conforme original d</text:span><text:span text:style-name="T7">o</text:span><text:span text:style-name="T3"> autor.</text:span></text:p>
      <text:p text:style-name="P15">/<text:span text:style-name="T3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2-05T10:14:45.025770301</dc:date>
    <dc:language>pt-BR</dc:language>
    <meta:editing-cycles>199</meta:editing-cycles>
    <meta:editing-duration>PT17H52M21S</meta:editing-duration>
    <meta:document-statistic meta:table-count="0" meta:image-count="1" meta:object-count="0" meta:page-count="1" meta:paragraph-count="16" meta:word-count="172" meta:character-count="1009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