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0cm" style:auto-text-indent="false"/>
      <style:text-properties style:font-name="Nimbus Roman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officeooo:paragraph-rsid="00ca52d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start" style:justify-single-word="false" fo:text-indent="2.499cm" style:auto-text-indent="false"/>
      <style:text-properties style:font-name="Nimbus Roman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ca52d1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weight="normal" officeooo:paragraph-rsid="00ca52d1" style:font-weight-asian="normal" style:font-weight-complex="normal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b756c7"/>
    </style:style>
    <style:style style:name="T4" style:family="text">
      <style:text-properties officeooo:rsid="00b857c2"/>
    </style:style>
    <style:style style:name="T5" style:family="text">
      <style:text-properties fo:font-style="normal" officeooo:rsid="00b756c7" style:font-style-asian="normal" style:font-style-complex="normal"/>
    </style:style>
    <style:style style:name="T6" style:family="text">
      <style:text-properties fo:font-style="normal" officeooo:rsid="00ca52d1" style:font-style-asian="normal" style:font-style-complex="normal"/>
    </style:style>
    <style:style style:name="T7" style:family="text">
      <style:text-properties fo:font-size="12pt" fo:font-style="normal" officeooo:rsid="00ca52d1" style:font-size-asian="12pt" style:font-style-asian="normal" style:font-size-complex="12pt" style:font-style-complex="normal"/>
    </style:style>
    <style:style style:name="T8" style:family="text">
      <style:text-properties officeooo:rsid="00ca52d1"/>
    </style:style>
    <style:style style:name="T9" style:family="text">
      <style:text-properties officeooo:rsid="00cc132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<text:span text:style-name="T1">S</text:span> N<text:span text:style-name="T9">º 4972</text:span>/202<text:span text:style-name="T1">3</text:span></text:p>
      <text:p text:style-name="P17"><text:span text:style-name="T7">Roçada na praça localizada na Rua José </text:span>Schuch Sobrinho, <text:span text:style-name="T8">próximo ao Clube de Mães Tia Talina, no Bairro Lomba Grande.</text:span></text:p>
      <text:p text:style-name="P11">Solicita-se, após os trâmites regimentais, que seja enviada cópia da presente proposição ao Poder Executivo, para que realize as seguintes providências:</text:p>
      <text:p text:style-name="P11"/>
      <text:p text:style-name="P15"><text:span text:style-name="T6">Roçada na praça localizada na Rua José Schuch Sobrinho, próximo ao Clube de Mães Tia Talina, no Bairro Lomba Grande.</text:span></text:p>
      <text:p text:style-name="P10"/>
      <text:p text:style-name="P12">Novo Hamburgo, <text:span text:style-name="T8">5 de dezembr</text:span><text:span text:style-name="T4">o</text:span><text:span text:style-name="T3"> </text:span><text:span text:style-name="T2">de 2023.</text:span></text:p>
      <text:p text:style-name="P13"/>
      <text:p text:style-name="P13"/>
      <text:p text:style-name="P14"><text:tab/><text:tab/><text:tab/><text:tab/><text:tab/><text:tab/> <text:s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edação conforme original do autor.</text:span></text:p>
      <text:p text:style-name="P6">/<text:span text:style-name="T9">PS</text:span></text:p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2-05T10:33:56.956619837</dc:date>
    <meta:editing-duration>PT9H23M32S</meta:editing-duration>
    <meta:editing-cycles>151</meta:editing-cycles>
    <meta:document-statistic meta:table-count="0" meta:image-count="1" meta:object-count="0" meta:page-count="1" meta:paragraph-count="14" meta:word-count="151" meta:character-count="954" meta:non-whitespace-character-count="773"/>
  </office:meta>
</office:document-meta>
</file>