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2759" officeooo:paragraph-rsid="0313af5d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78959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78959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727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789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0dbb29"/>
    </style:style>
    <style:style style:name="T20" style:family="text">
      <style:text-properties officeooo:rsid="03179699"/>
    </style:style>
    <style:style style:name="T21" style:family="text">
      <style:text-properties officeooo:rsid="03278959"/>
    </style:style>
    <style:style style:name="T2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3278959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28" style:family="text">
      <style:text-properties officeooo:rsid="032866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8">4974</text:span>/<text:span text:style-name="T3">202</text:span><text:span text:style-name="T19">3</text:span></text:p>
      <text:list xml:id="list2337097321" text:style-name="L1">
        <text:list-header>
          <text:p text:style-name="P11">Reiteração do <text:span text:style-name="T28">P</text:span>edido de <text:span text:style-name="T28">P</text:span>rovidência<text:span text:style-name="T28">s</text:span> n<text:span text:style-name="T28">º </text:span><text:span text:style-name="T21">3193/</text:span><text:span text:style-name="T28">2023</text:span>, que solicita <text:s/><text:span text:style-name="T21">poda de árvore que está causando obstrução na sinalização na </text:span><text:span text:style-name="T28">R</text:span><text:span text:style-name="T21">ua Domingos de Almeida, n</text:span><text:span text:style-name="T28">º </text:span><text:span text:style-name="T21">737, </text:span><text:span text:style-name="T28">no </text:span><text:span text:style-name="T21">Bairro Centro.</text:span>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0585140873641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16"><text:s/><text:tab/><text:tab/></text:span><text:span text:style-name="T17">Reiteração do Pedido de Providências nº 3193/2023, que solicita <text:s/>poda de árvore que está causando obstrução na sinalização na Rua Domingos de Almeida, nº 737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4"><text:span text:style-name="T22"><text:s/><text:tab/><text:tab/>Novo Hamburgo, </text:span><text:span text:style-name="T23">05</text:span><text:span text:style-name="T24"> </text:span><text:span text:style-name="T25">de </text:span><text:span text:style-name="T23">dezembro </text:span><text:span text:style-name="T26">de 202</text:span><text:span text:style-name="T27">3</text:span><text:span text:style-name="T26">.</text:span></text:p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0">a</text:span> autor<text:span text:style-name="T20">a</text:span>.</text:p>
      <text:p text:style-name="P16"><text:span text:style-name="T7">/</text:span><text:span text:style-name="T20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7" meta:character-count="1037" meta:non-whitespace-character-count="873"/>
    <meta:user-defined meta:name="Info 1"/>
    <meta:user-defined meta:name="Info 2"/>
    <meta:user-defined meta:name="Info 3"/>
    <meta:user-defined meta:name="Info 4"/>
  </office:meta>
</office:document-meta>
</file>