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87f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7ec5d7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1a2eb7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1a2e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3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f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e3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1def20"/>
    </style:style>
    <style:style style:name="T12" style:family="text">
      <style:text-properties officeooo:rsid="0021e756"/>
    </style:style>
    <style:style style:name="T13" style:family="text">
      <style:text-properties officeooo:rsid="004d3991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1f2f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4ff4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b52d9" style:font-size-asian="12pt" style:font-weight-asian="normal" style:font-size-complex="12pt" style:font-weight-complex="normal"/>
    </style:style>
    <style:style style:name="T19" style:family="text">
      <style:text-properties officeooo:rsid="00830f5a"/>
    </style:style>
    <style:style style:name="T20" style:family="text">
      <style:text-properties officeooo:rsid="0084ff47"/>
    </style:style>
    <style:style style:name="T21" style:family="text">
      <style:text-properties officeooo:rsid="0087f95b"/>
    </style:style>
    <style:style style:name="T22" style:family="text">
      <style:text-properties officeooo:rsid="0087fe42"/>
    </style:style>
    <style:style style:name="T23" style:family="text">
      <style:text-properties officeooo:rsid="0089699d"/>
    </style:style>
    <style:style style:name="T24" style:family="text">
      <style:text-properties officeooo:rsid="008b52d9"/>
    </style:style>
    <style:style style:name="T25" style:family="text">
      <style:text-properties officeooo:rsid="008d3375"/>
    </style:style>
    <style:style style:name="T26" style:family="text">
      <style:text-properties officeooo:rsid="008e35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4976</text:span>/20<text:span text:style-name="T13">23</text:span></text:p>
      <text:p text:style-name="P6">Hidrojateamento, limpeza e desentupimento da <text:span text:style-name="T21">caixa de retenção </text:span>de esgoto <text:span text:style-name="T19">d</text:span>a <text:span text:style-name="T24">Avenida</text:span> <text:span text:style-name="T21">General Daltro Filho</text:span>, em frente ao nº <text:span text:style-name="T21">1902</text:span>, <text:span text:style-name="T21">esquina com a </text:span><text:span text:style-name="T23">Rua </text:span><text:span text:style-name="T21">Adolfo Lutz, </text:span>no Bair<text:span text:style-name="T25">ro Canudos</text:span><text:span text:style-name="T20">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/>
      <text:p text:style-name="P8">Hidrojateamento, limpeza e desentupimento da caixa de retenção de esgoto da Avenida General Daltro Filho, em frente ao nº 1902, esquina com a Rua Adolfo Lutz, no Bairro Canudos.</text:p>
      <text:p text:style-name="P8"/>
      <text:p text:style-name="P11"><text:span text:style-name="T2">Protocolo feito junto ao </text:span><text:span text:style-name="T3">E</text:span><text:span text:style-name="T2">xecutivo tr</text:span><text:span text:style-name="T9">a</text:span><text:span text:style-name="T2">mita sob o número </text:span><text:span text:style-name="T8">151246/</text:span><text:span text:style-name="T4">202</text:span><text:span text:style-name="T5">3</text:span><text:span text:style-name="T2">.</text:span></text:p>
      <text:p text:style-name="P9"/>
      <text:p text:style-name="P11"><text:span text:style-name="T6">Certos de que assim contribuímos para o bem da nossa cidade, subscrev</text:span><text:span text:style-name="T7">e</text:span><text:span text:style-name="T6">mo-nos.</text:span></text:p>
      <text:p text:style-name="P10"/>
      <text:p text:style-name="P18"/>
      <text:p text:style-name="P12"><text:span text:style-name="T14">Novo Hamburgo, </text:span><text:span text:style-name="T17"><text:s/></text:span><text:span text:style-name="T18">5</text:span><text:span text:style-name="T16"> de </text:span><text:span text:style-name="T18">dezembro</text:span><text:span text:style-name="T15"> de 2023.</text:span></text:p>
      <text:p text:style-name="P14"><text:s text:c="88"/></text:p>
      <text:p text:style-name="P16">Vereador <text:span text:style-name="T12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1">R</text:span>edação conforme original do autor.</text:p>
      <text:p text:style-name="P15">/<text:span text:style-name="T2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91cm" svg:height="1.85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7" meta:word-count="191" meta:character-count="1265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