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bb154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b1543" officeooo:paragraph-rsid="00d3717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0dcbaa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bb1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b15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bb15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0d4a93"/>
    </style:style>
    <style:style style:name="T9" style:family="text">
      <style:text-properties officeooo:rsid="01112bee"/>
    </style:style>
    <style:style style:name="T10" style:family="text">
      <style:text-properties officeooo:rsid="011143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0">4977</text:span>/20<text:span text:style-name="T3">23</text:span></text:p>
      <text:p text:style-name="P7">Remoção de galhos depositados na <text:span text:style-name="T8">esquina da Avenida </text:span><text:span text:style-name="T9">Nicolau Becker</text:span><text:span text:style-name="T8"> com a Rua </text:span><text:span text:style-name="T9">Silveira Martins</text:span>, no Bairro <text:span text:style-name="T9">Centro</text:span>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/>
      <text:p text:style-name="P11">Remoção de galhos depositados na esquina da Avenida Nicolau Becker com a Rua Silveira Martins, no Bairro Centro.</text:p>
      <text:p text:style-name="P10"/>
      <text:p text:style-name="P14"><text:span text:style-name="T5">Na </text:span><text:span text:style-name="T6">certeza de contar com vossa especial atenção, desde já, afirmo nesta oportunidade meus protestos de elevada estima e consideração.</text:span></text:p>
      <text:p text:style-name="P12"/>
      <text:p text:style-name="P19"/>
      <text:p text:style-name="P13"/>
      <text:p text:style-name="P13">Novo Hamburgo, <text:span text:style-name="T10">5</text:span><text:span text:style-name="T7"> de </text:span><text:span text:style-name="T9">dezembro</text:span><text:span text:style-name="T7"> de 2023.</text:span></text:p>
      <text:p text:style-name="P15"/>
      <text:p text:style-name="P16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Redação conforme original do autor.</text:p>
      <text:p text:style-name="P18">/<text:span text:style-name="T1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75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7" meta:character-count="103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