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bb15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bb15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1123606"/>
    </style:style>
    <style:style style:name="T9" style:family="text">
      <style:text-properties officeooo:rsid="0113e6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9">4978</text:span>/20<text:span text:style-name="T3">23</text:span></text:p>
      <text:p text:style-name="P7">Remoção de galhos depositados na <text:span text:style-name="T8">Rua Silveira Martins, próximo ao nº 1530</text:span>, no Bairro <text:span text:style-name="T8">Guarani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depositados na Rua Silveira Martins, próximo ao nº 1530, no Bairro Guarani.</text:p>
      <text:p text:style-name="P10"/>
      <text:p text:style-name="P14"><text:span text:style-name="T5">Na </text:span><text:span text:style-name="T6">certeza de contar com vossa especial atenção, desde já, afirmo nesta oportunidade meus protestos de elevada estima e consideração.</text:span></text:p>
      <text:p text:style-name="P12"/>
      <text:p text:style-name="P19"/>
      <text:p text:style-name="P13"/>
      <text:p text:style-name="P13">Novo Hamburgo, <text:span text:style-name="T9">5</text:span><text:span text:style-name="T7"> de </text:span><text:span text:style-name="T8">dezembro</text:span><text:span text:style-name="T7"> de 2023.</text:span></text:p>
      <text:p text:style-name="P15"/>
      <text:p text:style-name="P16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Obs.: Redação conforme original do autor.</text:p>
      <text:p text:style-name="P18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75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96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