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8f167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8f167f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1b24ed0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fcff98" officeooo:paragraph-rsid="01a49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7b642f" officeooo:paragraph-rsid="00e3b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8fa7a5" officeooo:paragraph-rsid="01b24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/>
      <style:text-properties style:use-window-font-color="true" loext:opacity="0%" style:font-name="Nimbus Roman" fo:font-size="12pt" fo:language="pt" fo:country="BR" fo:font-weight="normal" officeooo:rsid="00082bec" officeooo:paragraph-rsid="01b24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16556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1b6b431" officeooo:paragraph-rsid="01b24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b467b4" officeooo:paragraph-rsid="01b90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1b90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b467b4" officeooo:paragraph-rsid="01b9654f" style:font-size-asian="10.5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020c3" officeooo:paragraph-rsid="01b98bdc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1b98bdc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officeooo:rsid="000224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415e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4130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1b467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1b888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1b90d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1b965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b98b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071146"/>
    </style:style>
    <style:style style:name="T15" style:family="text">
      <style:text-properties officeooo:rsid="00f4f115"/>
    </style:style>
    <style:style style:name="T16" style:family="text">
      <style:text-properties officeooo:rsid="01af58a8"/>
    </style:style>
    <style:style style:name="T17" style:family="text">
      <style:text-properties fo:font-size="12pt" fo:font-weight="normal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8f167f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772cc9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f4ff44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1886a1c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1b467b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1b90d78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b98bdc" style:font-size-asian="10.5pt" style:font-weight-asian="normal" style:font-size-complex="12pt" style:font-weight-complex="normal"/>
    </style:style>
    <style:style style:name="T25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fo:language="pt" fo:country="BR" fo:font-weight="normal" officeooo:rsid="0041304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fo:language="pt" fo:country="BR" fo:font-weight="normal" officeooo:rsid="01b467b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pt" fo:country="BR" fo:font-weight="normal" officeooo:rsid="01b90d7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pt" fo:country="BR" fo:font-weight="normal" officeooo:rsid="01b9654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officeooo:rsid="01b2de8f"/>
    </style:style>
    <style:style style:name="T32" style:family="text">
      <style:text-properties officeooo:rsid="01b467b4"/>
    </style:style>
    <style:style style:name="T33" style:family="text">
      <style:text-properties officeooo:rsid="01b6b431"/>
    </style:style>
    <style:style style:name="T34" style:family="text">
      <style:text-properties officeooo:rsid="01b9654f"/>
    </style:style>
    <style:style style:name="T35" style:family="text">
      <style:text-properties officeooo:rsid="01b98bdc"/>
    </style:style>
    <style:style style:name="T36" style:family="text">
      <style:text-properties officeooo:rsid="004299fd"/>
    </style:style>
    <style:style style:name="T37" style:family="text">
      <style:text-properties officeooo:rsid="002e9b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5">2215</text:span>/20<text:span text:style-name="T15">23</text:span></text:p>
      <text:p text:style-name="P12"/>
      <text:p text:style-name="P12"/>
      <text:p text:style-name="P11"/>
      <text:p text:style-name="P20">Voto de <text:span text:style-name="T31">C</text:span>ongratulações ao <text:span text:style-name="T32">Núcleo MDB </text:span><text:span text:style-name="T34">Comunitário</text:span><text:span text:style-name="T33"> - NH,</text:span><text:span text:style-name="T32"> pel</text:span><text:span text:style-name="T33">o</text:span><text:span text:style-name="T32"> </text:span><text:span text:style-name="T33">espaço conquistado junto à Executiva </text:span><text:span text:style-name="T34">Estadual</text:span><text:span text:style-name="T33"> do MDB </text:span><text:span text:style-name="T34">Comunitário</text:span><text:span text:style-name="T33">.</text:span></text:p>
      <text:p text:style-name="P21"/>
      <text:p text:style-name="P22"/>
      <text:p text:style-name="P22"/>
      <text:p text:style-name="P24">Considerando o excelente trabalho desenvolvido por este núcleo a nível municipal e agora estadual.</text:p>
      <text:p text:style-name="P18"/>
      <text:p text:style-name="P25">Considerando a importância de termos incluso no MDB um núcleo voltado <text:span text:style-name="T35">à</text:span> discussão e resolução das demandas da comunidade.</text:p>
      <text:p text:style-name="P26"><text:s text:c="82"/></text:p>
      <text:p text:style-name="P16">Considerando as perspectivas de amplo crescimento deste grupo devido a sua atuação comunitária.</text:p>
      <text:p text:style-name="P17"/>
      <text:p text:style-name="P15"><text:span text:style-name="T25">Dessa forma, requer-se que s</text:span><text:span text:style-name="T26">eja consignado em Ata Voto de Congratulações </text:span><text:span text:style-name="T27">ao </text:span><text:span text:style-name="T28">Núcleo MDB </text:span><text:span text:style-name="T30">Comunitário</text:span><text:span text:style-name="T29"> - NH</text:span><text:span text:style-name="T10"> e </text:span><text:span text:style-name="T13">a </text:span><text:span text:style-name="T10">tod</text:span><text:span text:style-name="T11">o</text:span><text:span text:style-name="T10">s </text:span><text:span text:style-name="T11">o</text:span><text:span text:style-name="T10">s s</text:span><text:span text:style-name="T11">eu</text:span><text:span text:style-name="T10">s integrantes,</text:span><text:span text:style-name="T2"> </text:span><text:span text:style-name="T3">e </text:span><text:span text:style-name="T4">s</text:span><text:span text:style-name="T5">eja oficiad</text:span><text:span text:style-name="T6">o</text:span><text:span text:style-name="T7"> </text:span><text:span text:style-name="T11">ao</text:span><text:span text:style-name="T8"> </text:span><text:span text:style-name="T9">Presidente</text:span><text:span text:style-name="T8">, </text:span><text:span text:style-name="T9">Sr. </text:span><text:span text:style-name="T12">Eliseu Raimundo,</text:span><text:span text:style-name="T8"> </text:span><text:span text:style-name="T5">com as congratulações em nome desta Casa Legislativa.</text:span></text:p>
      <text:p text:style-name="P19"/>
      <text:p text:style-name="P19"/>
      <text:p text:style-name="P14"><text:span text:style-name="T17">Novo Hamburgo, </text:span><text:span text:style-name="T22">0</text:span><text:span text:style-name="T24">5</text:span><text:span text:style-name="T18"> de </text:span><text:span text:style-name="T22">dezembro</text:span><text:span text:style-name="T19"> </text:span><text:span text:style-name="T17">de 20</text:span><text:span text:style-name="T20">2</text:span><text:span text:style-name="T21">3</text:span><text:span text:style-name="T17">.</text:span></text:p>
      <text:p text:style-name="P13"/>
      <text:p text:style-name="P10"/>
      <text:p text:style-name="P10"/>
      <text:p text:style-name="P7"/>
      <text:p text:style-name="P8"><text:s text:c="12"/><text:span text:style-name="T14"><text:s text:c="99"/>Vereador </text:span><text:span text:style-name="T16">Gerson Peteffi</text:span></text:p>
      <text:p text:style-name="P9"/>
      <text:p text:style-name="P9"/>
      <text:p text:style-name="P9"/>
      <text:p text:style-name="P9"/>
      <text:p text:style-name="P2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9">Obs.: Redação conforme o original d<text:span text:style-name="T37">o autor. </text:span></text:p>
      <text:p text:style-name="P28">/<text:span text:style-name="T3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3-12-04T17:25:18.06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3" meta:character-count="1393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