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1b24ed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b24ed0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8fa7a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" fo:font-size="12pt" fo:language="pt" fo:country="BR" fo:font-weight="normal" officeooo:rsid="00082bec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8fa7a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b467b4" officeooo:paragraph-rsid="01b467b4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20c3" officeooo:paragraph-rsid="01bc131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bc1311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b4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15e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b467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b88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bc1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71146"/>
    </style:style>
    <style:style style:name="T16" style:family="text">
      <style:text-properties officeooo:rsid="00f4f115"/>
    </style:style>
    <style:style style:name="T17" style:family="text">
      <style:text-properties officeooo:rsid="01af58a8"/>
    </style:style>
    <style:style style:name="T18" style:family="text">
      <style:text-properties officeooo:rsid="01b056af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b467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ba6f6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bc1311" style:font-size-asian="10.5pt" style:font-weight-asian="normal" style:font-size-complex="12pt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41304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b467b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1b2de8f"/>
    </style:style>
    <style:style style:name="T32" style:family="text">
      <style:text-properties officeooo:rsid="01b467b4"/>
    </style:style>
    <style:style style:name="T33" style:family="text">
      <style:text-properties officeooo:rsid="01b6b431"/>
    </style:style>
    <style:style style:name="T34" style:family="text">
      <style:text-properties officeooo:rsid="01bc1311"/>
    </style:style>
    <style:style style:name="T35" style:family="text">
      <style:text-properties officeooo:rsid="004299fd"/>
    </style:style>
    <style:style style:name="T36" style:family="text">
      <style:text-properties officeooo:rsid="002e9b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2216</text:span>/20<text:span text:style-name="T16">23</text:span></text:p>
      <text:p text:style-name="P12"/>
      <text:p text:style-name="P12"/>
      <text:p text:style-name="P11"/>
      <text:p text:style-name="P23">Voto de <text:span text:style-name="T31">C</text:span>ongratulações ao <text:span text:style-name="T32">Núcleo MDB Mul</text:span><text:span text:style-name="T33">her - NH,</text:span><text:span text:style-name="T32"> pel</text:span><text:span text:style-name="T33">o</text:span><text:span text:style-name="T32"> </text:span><text:span text:style-name="T33">espaço conquistado junto à Executiva Nacional do MDB Mulher.</text:span></text:p>
      <text:p text:style-name="P24"/>
      <text:p text:style-name="P25"/>
      <text:p text:style-name="P25"/>
      <text:p text:style-name="P22">Considerando o excelente desenvolvimento laboral realizado <text:span text:style-name="T32">por este núcleo </text:span><text:span text:style-name="T33">em todos os níveis, municipal, estadual e agora nacional.</text:span></text:p>
      <text:p text:style-name="P19"/>
      <text:p text:style-name="P16"><text:span text:style-name="T2">Considerando o dinamismo, inteligência e trabalho político/social desenvolvid</text:span><text:span text:style-name="T4">o.</text:span><text:span text:style-name="T3"> <text:s text:c="11"/></text:span></text:p>
      <text:p text:style-name="P20"><text:s text:c="84"/></text:p>
      <text:p text:style-name="P17">Considerando as inúmeras atividades sociais, culturais e esportivas, realizadas p<text:span text:style-name="T18">or este núcleo</text:span>, trazendo benefícios <text:span text:style-name="T18">à comunidade.</text:span></text:p>
      <text:p text:style-name="P18"/>
      <text:p text:style-name="P15"><text:span text:style-name="T27">Dessa forma, requer-se que s</text:span><text:span text:style-name="T28">eja consignado em Ata Voto de Congratulações </text:span><text:span text:style-name="T29">ao </text:span><text:span text:style-name="T30">Núcleo MDB Mulher</text:span><text:span text:style-name="T13"> e </text:span><text:span text:style-name="T14">a</text:span><text:span text:style-name="T13"> todas as suas integrantes,</text:span><text:span text:style-name="T5"> </text:span><text:span text:style-name="T6">e </text:span><text:span text:style-name="T7">s</text:span><text:span text:style-name="T8">eja oficiad</text:span><text:span text:style-name="T9">o</text:span><text:span text:style-name="T10"> </text:span><text:span text:style-name="T12">à</text:span><text:span text:style-name="T11"> </text:span><text:span text:style-name="T12">Presidente</text:span><text:span text:style-name="T11">, </text:span><text:span text:style-name="T12">Sra. Andiara Zanella,</text:span><text:span text:style-name="T11"> </text:span><text:span text:style-name="T8">com as congratulações em nome desta Casa Legislativa.</text:span></text:p>
      <text:p text:style-name="P21"/>
      <text:p text:style-name="P21"/>
      <text:p text:style-name="P14"><text:span text:style-name="T19">Novo Hamburgo, </text:span><text:span text:style-name="T24">0</text:span><text:span text:style-name="T26">5</text:span><text:span text:style-name="T20"> de </text:span><text:span text:style-name="T24">dezembro</text:span><text:span text:style-name="T21"> </text:span><text:span text:style-name="T19">de 20</text:span><text:span text:style-name="T22">2</text:span><text:span text:style-name="T23">3</text:span><text:span text:style-name="T19">.</text:span></text:p>
      <text:p text:style-name="P13"/>
      <text:p text:style-name="P10"/>
      <text:p text:style-name="P10"/>
      <text:p text:style-name="P7"/>
      <text:p text:style-name="P8"><text:s text:c="12"/><text:span text:style-name="T15"><text:s text:c="99"/>Vereador </text:span><text:span text:style-name="T17">Gerson Peteffi</text:span></text:p>
      <text:p text:style-name="P9"/>
      <text:p text:style-name="P9"/>
      <text:p text:style-name="P9"/>
      <text:p text:style-name="P9"/>
      <text:p text:style-name="P26"/>
      <text:p text:style-name="P9"/>
      <text:p text:style-name="P9"/>
      <text:p text:style-name="P9"/>
      <text:p text:style-name="P9"/>
      <text:p text:style-name="P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<text:span text:style-name="T36">o autor. </text:span></text:p>
      <text:p text:style-name="P27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7" meta:character-count="1414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