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1b467b4" officeooo:paragraph-rsid="01b467b4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paragraph-rsid="008f167f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officeooo:paragraph-rsid="008f167f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font-name="Nimbus Roman" fo:font-size="12pt" officeooo:paragraph-rsid="01b24ed0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1b90d78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fcff98" officeooo:paragraph-rsid="01a499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7b642f" officeooo:paragraph-rsid="00e3b7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18fa7a5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 style:writing-mode="page"/>
      <style:text-properties style:use-window-font-color="true" loext:opacity="0%" style:font-name="Nimbus Roman" fo:font-size="12pt" fo:language="pt" fo:country="BR" fo:font-weight="normal" officeooo:rsid="00082bec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use-window-font-color="true" loext:opacity="0%" style:font-name="Nimbus Roman" fo:font-size="12pt" fo:language="pt" fo:country="BR" fo:font-weight="normal" officeooo:rsid="018fa7a5" officeooo:paragraph-rsid="01b24e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165568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8.001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use-window-font-color="true" loext:opacity="0%" style:font-name="Nimbus Roman" fo:font-size="12pt" fo:language="pt" fo:country="BR" fo:font-weight="normal" officeooo:paragraph-rsid="009fd8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04e785" officeooo:paragraph-rsid="01b9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style:text-autospace="non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1b90d78" style:font-size-asian="10.5pt" style:font-weight-asian="normal" style:font-size-complex="12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2020c3" officeooo:paragraph-rsid="01bbeed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1bbeeda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fo:font-weight="normal" officeooo:rsid="018fa7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loext:opacity="0%" fo:font-size="12pt" fo:language="pt" fo:country="BR" fo:font-weight="normal" officeooo:rsid="01b467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1b90d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language="pt" fo:country="BR" fo:font-weight="normal" officeooo:rsid="0002249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loext:opacity="0%" fo:language="pt" fo:country="BR" fo:font-weight="normal" officeooo:rsid="00415e6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7d3a1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41304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1b467b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1b888b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1b90d7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1bbee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officeooo:rsid="00071146"/>
    </style:style>
    <style:style style:name="T17" style:family="text">
      <style:text-properties officeooo:rsid="00f4f115"/>
    </style:style>
    <style:style style:name="T18" style:family="text">
      <style:text-properties officeooo:rsid="01af58a8"/>
    </style:style>
    <style:style style:name="T19" style:family="text">
      <style:text-properties officeooo:rsid="01b056af"/>
    </style:style>
    <style:style style:name="T20" style:family="text">
      <style:text-properties fo:font-size="12pt" fo:font-weight="normal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8f167f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0772cc9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0f4ff44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886a1c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1b467b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1b90d7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1bbeeda" style:font-size-asian="10.5pt" style:font-weight-asian="normal" style:font-size-complex="12pt" style:font-weight-complex="normal"/>
    </style:style>
    <style:style style:name="T28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29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loext:opacity="100%" fo:language="pt" fo:country="BR" fo:font-weight="normal" officeooo:rsid="0041304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fo:font-weight="normal" officeooo:rsid="01b467b4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1b90d78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1b2de8f"/>
    </style:style>
    <style:style style:name="T34" style:family="text">
      <style:text-properties officeooo:rsid="01b467b4"/>
    </style:style>
    <style:style style:name="T35" style:family="text">
      <style:text-properties officeooo:rsid="01b6b431"/>
    </style:style>
    <style:style style:name="T36" style:family="text">
      <style:text-properties officeooo:rsid="01b90d78"/>
    </style:style>
    <style:style style:name="T37" style:family="text">
      <style:text-properties officeooo:rsid="004299fd"/>
    </style:style>
    <style:style style:name="T38" style:family="text">
      <style:text-properties officeooo:rsid="002e9bb7"/>
    </style:style>
    <style:style style:name="T39" style:family="text">
      <style:text-properties officeooo:rsid="01bbeed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39">2217</text:span>/20<text:span text:style-name="T17">23</text:span></text:p>
      <text:p text:style-name="P13"/>
      <text:p text:style-name="P13"/>
      <text:p text:style-name="P12"/>
      <text:p text:style-name="P23">Voto de <text:span text:style-name="T33">C</text:span>ongratulações ao <text:span text:style-name="T34">Núcleo MDB </text:span><text:span text:style-name="T36">Afro</text:span><text:span text:style-name="T35"> - NH,</text:span><text:span text:style-name="T34"> pel</text:span><text:span text:style-name="T35">o</text:span><text:span text:style-name="T34"> </text:span><text:span text:style-name="T35">espaço conquistado junto à Executiva Nacional do MDB </text:span><text:span text:style-name="T36">Afro</text:span><text:span text:style-name="T35">.</text:span></text:p>
      <text:p text:style-name="P24"/>
      <text:p text:style-name="P25"/>
      <text:p text:style-name="P25"/>
      <text:p text:style-name="P22">Considerando o excelente trabalho realizado por este núcleo em todos os níveis<text:span text:style-name="T35">, municipal, estadual e agora nacional.</text:span></text:p>
      <text:p text:style-name="P20"/>
      <text:p text:style-name="P17"><text:span text:style-name="T2">Considerando </text:span><text:span text:style-name="T4">a </text:span><text:span text:style-name="T2">representatividade deste núcleo, bem como, o espaço político por ele conquistado</text:span><text:span text:style-name="T3">.</text:span></text:p>
      <text:p text:style-name="P26"><text:s text:c="82"/></text:p>
      <text:p text:style-name="P18">Considerando a ampla gama de atividades realizadas por este núcleo, fazendo com que o mesmo cresça nas suas ações junto à comunidade.</text:p>
      <text:p text:style-name="P19"/>
      <text:p text:style-name="P16"><text:span text:style-name="T28">Dessa forma, requer-se que s</text:span><text:span text:style-name="T29">eja consignado em Ata Voto de Congratulações </text:span><text:span text:style-name="T30">ao </text:span><text:span text:style-name="T31">Núcleo MDB </text:span><text:span text:style-name="T32">Afro - NH</text:span><text:span text:style-name="T13"> e </text:span><text:span text:style-name="T15">a </text:span><text:span text:style-name="T13">tod</text:span><text:span text:style-name="T14">o</text:span><text:span text:style-name="T13">s </text:span><text:span text:style-name="T14">o</text:span><text:span text:style-name="T13">s s</text:span><text:span text:style-name="T14">eu</text:span><text:span text:style-name="T13">s integrantes,</text:span><text:span text:style-name="T5"> </text:span><text:span text:style-name="T6">e </text:span><text:span text:style-name="T7">s</text:span><text:span text:style-name="T8">eja oficiad</text:span><text:span text:style-name="T9">o</text:span><text:span text:style-name="T10"> </text:span><text:span text:style-name="T14">ao</text:span><text:span text:style-name="T11"> </text:span><text:span text:style-name="T12">Presidente</text:span><text:span text:style-name="T11">, </text:span><text:span text:style-name="T12">Sr. </text:span><text:span text:style-name="T14">Jeferson Mendes dos Santos,</text:span><text:span text:style-name="T11"> </text:span><text:span text:style-name="T8">com as congratulações em nome desta Casa Legislativa.</text:span></text:p>
      <text:p text:style-name="P21"/>
      <text:p text:style-name="P21"/>
      <text:p text:style-name="P15"><text:span text:style-name="T20">Novo Hamburgo, </text:span><text:span text:style-name="T25">0</text:span><text:span text:style-name="T27">5</text:span><text:span text:style-name="T21"> de </text:span><text:span text:style-name="T25">dezembro</text:span><text:span text:style-name="T22"> </text:span><text:span text:style-name="T20">de 20</text:span><text:span text:style-name="T23">2</text:span><text:span text:style-name="T24">3</text:span><text:span text:style-name="T20">.</text:span></text:p>
      <text:p text:style-name="P14"/>
      <text:p text:style-name="P11"/>
      <text:p text:style-name="P11"/>
      <text:p text:style-name="P7"/>
      <text:p text:style-name="P8"><text:s text:c="12"/><text:span text:style-name="T16"><text:s text:c="99"/>Vereador </text:span><text:span text:style-name="T18">Gerson Peteffi</text:span></text:p>
      <text:p text:style-name="P9"/>
      <text:p text:style-name="P9"/>
      <text:p text:style-name="P9"/>
      <text:p text:style-name="P9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9"/>
      <text:p text:style-name="P9"/>
      <text:p text:style-name="P29">Obs.: Redação conforme o original d<text:span text:style-name="T38">o autor. </text:span></text:p>
      <text:p text:style-name="P28">/<text:span text:style-name="T37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5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12-04T17:23:15.008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01" meta:character-count="1415" meta:non-whitespace-character-count="103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