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weight="bold" style:font-name-asian="Nimbus Roman No9 L1" style:font-weight-asian="bold" style:font-name-complex="Nimbus Roman No9 L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Heading_20_1">
      <style:paragraph-properties fo:margin-left="0cm" fo:margin-right="0cm" fo:line-height="100%" fo:text-align="justify" style:justify-single-word="false" fo:text-indent="0cm" style:auto-text-indent="false" fo:break-before="auto" fo:break-after="auto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49965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margin-left="8.00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Nimbus Roman"/>
    </style:style>
    <style:style style:name="P18" style:family="paragraph" style:parent-style-name="Standard">
      <style:paragraph-properties fo:margin-left="8.003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officeooo:paragraph-rsid="001fdc61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1ddead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style:font-name-asian="Nimbus Roman No9 L1" style:font-name-complex="Nimbus Roman No9 L1"/>
    </style:style>
    <style:style style:name="P24" style:family="paragraph" style:parent-style-name="Standard">
      <style:paragraph-properties fo:margin-left="0cm" fo:margin-right="0cm" fo:margin-top="0.199cm" fo:margin-bottom="0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officeooo:rsid="001e218b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color="#000000" loext:opacity="100%" fo:font-size="12pt" fo:font-weight="normal" officeooo:rsid="001fdc61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loext:opacity="100%" fo:font-size="12pt" fo:font-weight="normal" officeooo:rsid="002097a6" style:font-name-asian="Nimbus Roman No9 L1" style:font-size-asian="12pt" style:font-weight-asian="normal" style:font-name-complex="Nimbus Roman No9 L1" style:font-size-complex="12pt"/>
    </style:style>
    <style:style style:name="T5" style:family="text">
      <style:text-properties fo:color="#000000" loext:opacity="100%" fo:font-size="12pt" fo:font-weight="normal" officeooo:rsid="00223a7b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fo:font-size="12pt" fo:font-weight="normal" officeooo:rsid="002a32ca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officeooo:rsid="001adb7a"/>
    </style:style>
    <style:style style:name="T8" style:family="text">
      <style:text-properties style:font-name-asian="Nimbus Roman No9 L1" style:font-name-complex="Nimbus Roman No9 L1"/>
    </style:style>
    <style:style style:name="T9" style:family="text">
      <style:text-properties officeooo:rsid="001ddead" style:font-name-asian="Nimbus Roman No9 L1" style:font-name-complex="Nimbus Roman No9 L1"/>
    </style:style>
    <style:style style:name="T10" style:family="text">
      <style:text-properties officeooo:rsid="001fdc61" style:font-name-asian="Nimbus Roman No9 L1" style:font-name-complex="Nimbus Roman No9 L1"/>
    </style:style>
    <style:style style:name="T11" style:family="text">
      <style:text-properties officeooo:rsid="00223a7b" style:font-name-asian="Nimbus Roman No9 L1" style:font-name-complex="Nimbus Roman No9 L1"/>
    </style:style>
    <style:style style:name="T12" style:family="text">
      <style:text-properties officeooo:rsid="001fdc61"/>
    </style:style>
    <style:style style:name="T13" style:family="text">
      <style:text-properties officeooo:rsid="002097a6"/>
    </style:style>
    <style:style style:name="T14" style:family="text">
      <style:text-properties officeooo:rsid="00223a7b"/>
    </style:style>
    <style:style style:name="T15" style:family="text">
      <style:text-properties officeooo:rsid="00249965"/>
    </style:style>
    <style:style style:name="T16" style:family="text">
      <style:text-properties officeooo:rsid="0028721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 Nº <text:span text:style-name="T16">2218</text:span>/2023</text:p>
      <text:p text:style-name="P10"/>
      <text:p text:style-name="P10"/>
      <text:p text:style-name="P16"/>
      <text:p text:style-name="P17"><text:span text:style-name="T1">Voto de Congratulações à Secretaria de Esportes e Lazer – SMEL, </text:span><text:span text:style-name="T8">pela realização da </text:span><text:span text:style-name="T3">Paralimp</text:span><text:span text:style-name="T6">í</text:span><text:span text:style-name="T3">ada e Olimpíada </text:span><text:span text:style-name="T5">E</text:span><text:span text:style-name="T3">scolar </text:span><text:span text:style-name="T5">2023.</text:span></text:p>
      <text:p text:style-name="P12"><text:s/></text:p>
      <text:p text:style-name="P16"><text:s/></text:p>
      <text:p text:style-name="P18"/>
      <text:p text:style-name="P20">Considerando a realização da <text:s/><text:span text:style-name="T12">Paralimpíada e Olimpíada </text:span><text:span text:style-name="T14">E</text:span><text:span text:style-name="T12">scolar </text:span><text:span text:style-name="T14">2023, </text:span>pela Secretaria de Esportes e Lazer – SMEL.</text:p>
      <text:p text:style-name="P19"/>
      <text:p text:style-name="P21"><text:span text:style-name="T8">Considerando que o torneio trouxe integração entre os </text:span><text:span text:style-name="T10">alunos</text:span><text:span text:style-name="T8"> do Município de Novo Hamburgo, uni</text:span><text:span text:style-name="T9">n</text:span><text:span text:style-name="T8">do </text:span><text:span text:style-name="T10">famílias e comunidades</text:span><text:span text:style-name="T1">. Considerando </text:span><text:span text:style-name="T8">o sucesso da competição realizada </text:span><text:span text:style-name="T11">durante o ano de 2023.</text:span></text:p>
      <text:p text:style-name="P23"/>
      <text:p text:style-name="P22"><text:span text:style-name="T1">Dessa forma, requer-se que seja consignado em Ata Voto de Congratulações à Secretaria de Esportes e Lazer – SME</text:span><text:span text:style-name="T4">L</text:span><text:span text:style-name="T2">,</text:span><text:span text:style-name="T1"> e seja oficiado</text:span><text:span text:style-name="T8"> </text:span><text:span text:style-name="T1">à homenageada, com as congratulações em nome desta Casa Legislativa.</text:span></text:p>
      <text:p text:style-name="P19"/>
      <text:p text:style-name="P19"/>
      <text:p text:style-name="P21">Novo Hamburgo, 0<text:span text:style-name="T15">5</text:span> de dezembro de 2023.</text:p>
      <text:p text:style-name="P24"/>
      <text:p text:style-name="P11"/>
      <text:p text:style-name="P25"/>
      <text:p text:style-name="P4">Vereador <text:span text:style-name="T13">Cristiano Coller</text:span></text:p>
      <text:p text:style-name="P5"/>
      <text:p text:style-name="P5"/>
      <text:p text:style-name="P5"/>
      <text:p text:style-name="P6"/>
      <text:p text:style-name="P5"/>
      <text:p text:style-name="P5"/>
      <text:p text:style-name="P5"/>
      <text:p text:style-name="P5"/>
      <text:p text:style-name="P5"/>
      <text:p text:style-name="P14"/>
      <text:p text:style-name="P5"/>
      <text:p text:style-name="P15"/>
      <text:p text:style-name="P15"/>
      <text:p text:style-name="P15">Obs.: Redação conforme original do autor.</text:p>
      <text:p text:style-name="P13">/<text:span text:style-name="T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6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2-05T12:52:41.082470940</dc:date>
    <meta:editing-duration>PT18M21S</meta:editing-duration>
    <meta:editing-cycles>10</meta:editing-cycles>
    <meta:document-statistic meta:table-count="0" meta:image-count="1" meta:object-count="0" meta:page-count="1" meta:paragraph-count="17" meta:word-count="182" meta:character-count="1145" meta:non-whitespace-character-count="970"/>
  </office:meta>
</office:document-meta>
</file>