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Heading_20_1">
      <style:paragraph-properties fo:margin-left="0cm" fo:margin-right="0cm" fo:line-height="100%" fo:text-align="justify" style:justify-single-word="false" fo:text-indent="0cm" style:auto-text-indent="false" fo:break-before="auto" fo:break-aft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14b5532" officeooo:paragraph-rsid="00249965" style:font-name-asian="Arial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text-properties style:use-window-font-color="true" loext:opacity="0%" style:font-name="Nimbus Roman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19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1d6062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4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262a13" officeooo:paragraph-rsid="011d6062" style:font-name-asian="Nimbus Roman No9 L1" style:font-size-asian="12pt" style:font-weight-asian="normal" style:font-name-complex="Nimbus Roman No9 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223a7b" officeooo:paragraph-rsid="011d6062" style:font-name-asian="Nimbus Roman No9 L1" style:font-size-asian="12pt" style:font-weight-asian="normal" style:font-name-complex="Nimbus Roman No9 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11d6062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officeooo:rsid="00262a13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1fdc61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223a7b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11d9899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2ddc62"/>
    </style:style>
    <style:style style:name="T7" style:family="text">
      <style:text-properties officeooo:rsid="009ae9e4"/>
    </style:style>
    <style:style style:name="T8" style:family="text">
      <style:text-properties officeooo:rsid="00bac384"/>
    </style:style>
    <style:style style:name="T9" style:family="text">
      <style:text-properties officeooo:rsid="0118a061"/>
    </style:style>
    <style:style style:name="T10" style:family="text">
      <style:text-properties style:font-name-asian="Nimbus Roman No9 L1" style:font-name-complex="Nimbus Roman No9 L1"/>
    </style:style>
    <style:style style:name="T11" style:family="text">
      <style:text-properties officeooo:rsid="001fdc61" style:font-name-asian="Nimbus Roman No9 L1" style:font-name-complex="Nimbus Roman No9 L1"/>
    </style:style>
    <style:style style:name="T12" style:family="text">
      <style:text-properties officeooo:rsid="001ddead" style:font-name-asian="Nimbus Roman No9 L1" style:font-name-complex="Nimbus Roman No9 L1"/>
    </style:style>
    <style:style style:name="T13" style:family="text">
      <style:text-properties officeooo:rsid="00223a7b" style:font-name-asian="Nimbus Roman No9 L1" style:font-name-complex="Nimbus Roman No9 L1"/>
    </style:style>
    <style:style style:name="T14" style:family="text">
      <style:text-properties officeooo:rsid="00249965"/>
    </style:style>
    <style:style style:name="T15" style:family="text">
      <style:text-properties officeooo:rsid="002097a6"/>
    </style:style>
    <style:style style:name="T16" style:family="text">
      <style:text-properties officeooo:rsid="011d1732"/>
    </style:style>
    <style:style style:name="T17" style:family="text">
      <style:text-properties officeooo:rsid="011d6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8">º </text:span><text:span text:style-name="T17">2219</text:span>/<text:span text:style-name="T6">20</text:span><text:span text:style-name="T9">23</text:span></text:p>
      <text:p text:style-name="P19"/>
      <text:p text:style-name="P19"/>
      <text:p text:style-name="P19"/>
      <text:p text:style-name="P18"><text:span text:style-name="T1">Voto de Congratulações à Secretaria </text:span><text:span text:style-name="T2">Municipal de Educação</text:span><text:span text:style-name="T1"> </text:span><text:span text:style-name="T2">SMED</text:span><text:span text:style-name="T1">, </text:span><text:span text:style-name="T10">pela realização da </text:span><text:span text:style-name="T3">Paralimp</text:span><text:span text:style-name="T5">í</text:span><text:span text:style-name="T3">ada e Olimpíada </text:span><text:span text:style-name="T4">E</text:span><text:span text:style-name="T3">scolar </text:span><text:span text:style-name="T4">2023.</text:span></text:p>
      <text:p text:style-name="P7"><text:s/></text:p>
      <text:p text:style-name="P19"><text:s/></text:p>
      <text:p text:style-name="P20"/>
      <text:p text:style-name="P21"><text:span text:style-name="T1">Considerando a realização da <text:s/></text:span><text:span text:style-name="T3">Paralimpíada e Olimpíada </text:span><text:span text:style-name="T4">E</text:span><text:span text:style-name="T3">scolar </text:span><text:span text:style-name="T4">2023, </text:span><text:span text:style-name="T1">pela Secretaria </text:span><text:span text:style-name="T2">Municipal de Educação.</text:span></text:p>
      <text:p text:style-name="P25"/>
      <text:p text:style-name="P21"><text:span text:style-name="T10">Considerando que o torneio trouxe integração entre os </text:span><text:span text:style-name="T11">alunos</text:span><text:span text:style-name="T10"> do Município de Novo Hamburgo, uni</text:span><text:span text:style-name="T12">n</text:span><text:span text:style-name="T10">do </text:span><text:span text:style-name="T11">famílias e comunidades</text:span><text:span text:style-name="T1">. Considerando </text:span><text:span text:style-name="T10">o sucesso da competição realizada </text:span><text:span text:style-name="T13">durante o ano de 2023.</text:span></text:p>
      <text:p text:style-name="P26"/>
      <text:p text:style-name="P21"><text:span text:style-name="T1">Dessa forma, requer-se que seja consignado em Ata Voto de Congratulações à Secretaria </text:span><text:span text:style-name="T2">Municipal </text:span><text:span text:style-name="T1">de </text:span><text:span text:style-name="T2">Educação</text:span><text:span text:style-name="T1"> e seja oficiado</text:span><text:span text:style-name="T10"> </text:span><text:span text:style-name="T1">à homenageada, com as congratulações em nome desta Casa Legislativa.</text:span></text:p>
      <text:p text:style-name="P27"/>
      <text:p text:style-name="P27"/>
      <text:p text:style-name="P21">Novo Hamburgo, 0<text:span text:style-name="T14">5</text:span> de dezembro de 2023.</text:p>
      <text:p text:style-name="P22"/>
      <text:p text:style-name="P8"/>
      <text:p text:style-name="P23"/>
      <text:p text:style-name="P9">Vereador <text:span text:style-name="T15">Cristiano Coller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0"/>
      <text:p text:style-name="P13"/>
      <text:p text:style-name="P17"/>
      <text:p text:style-name="P14"/>
      <text:p text:style-name="P14"/>
      <text:p text:style-name="P14"/>
      <text:p text:style-name="P14">Obs.: Redação conforme o original do auto<text:span text:style-name="T7">r</text:span>.</text:p>
      <text:p text:style-name="P14">/<text:span text:style-name="T16">EL</text:span></text:p>
      <text:p text:style-name="P14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5" meta:character-count="109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