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8abf29"/>
    </style:style>
    <style:style style:name="T9" style:family="text">
      <style:text-properties officeooo:rsid="008c35cc"/>
    </style:style>
    <style:style style:name="T10" style:family="text">
      <style:text-properties officeooo:rsid="008c97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4980/20<text:span text:style-name="T5">23</text:span></text:p>
      <text:p text:style-name="P13">Capina e limpeza junto ao meio-fio em toda a extensão da Rua <text:span text:style-name="T8">Nápoles</text:span>, no Bairro <text:span text:style-name="T8">Canudos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em toda a extensão da Rua Nápoles, no Bairro Canudos. </text:p>
      <text:p text:style-name="P7"/>
      <text:p text:style-name="P9"><text:span text:style-name="T4">Na </text:span>certeza de contar com vossa especial atenção, desde já, afirmo nesta oportunidade meus protestos de elevada estima e consideração.</text:p>
      <text:p text:style-name="P9"/>
      <text:p text:style-name="P16"/>
      <text:p text:style-name="P8"/>
      <text:p text:style-name="P11">Novo Hamburgo, <text:span text:style-name="T9">0</text:span><text:span text:style-name="T10">5</text:span><text:span text:style-name="T7"> de </text:span><text:span text:style-name="T9">dezem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3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