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d3317" style:font-name-asian="Times New Roman" style:font-name-complex="Times New Roman"/>
    </style:style>
    <style:style style:name="T11" style:family="text">
      <style:text-properties officeooo:rsid="006e8b57" style:font-name-asian="Times New Roman" style:font-name-complex="Times New Roman"/>
    </style:style>
    <style:style style:name="T12" style:family="text">
      <style:text-properties officeooo:rsid="00707872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59b033"/>
    </style:style>
    <style:style style:name="T15" style:family="text">
      <style:text-properties officeooo:rsid="0071f204"/>
    </style:style>
    <style:style style:name="T16" style:family="text">
      <style:text-properties officeooo:rsid="00736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4985/20<text:span text:style-name="T13">23</text:span></text:p>
      <text:p text:style-name="P19"><text:span text:style-name="T5">C</text:span><text:span text:style-name="T4">olocação de banco na parada de ônibus </text:span><text:span text:style-name="T8">localizada </text:span><text:span text:style-name="T7">na </text:span><text:span text:style-name="T11">Avenida </text:span><text:span text:style-name="T12">Victor Hugo Kunz</text:span><text:span text:style-name="T10">, </text:span><text:span text:style-name="T12">ao lado do</text:span><text:span text:style-name="T10"> nº </text:span><text:span text:style-name="T12">2037</text:span><text:span text:style-name="T6">,</text:span><text:span text:style-name="T4"> no </text:span><text:span text:style-name="T9">Bairro</text:span><text:span text:style-name="T4"> </text:span><text:span text:style-name="T12">São Jorge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Colocação de banco na parada de ônibus localizada na Avenida Victor Hugo Kunz, ao lado do nº 2037, no Bairro São Jorge.</text:p>
      <text:p text:style-name="P11"/>
      <text:p text:style-name="P11">Na certeza de contar com vossa especial atenção, desde já, afirmo nesta oportunidade meus protestos de elevada estima e consideração.</text:p>
      <text:p text:style-name="P11"/>
      <text:p text:style-name="P11"/>
      <text:p text:style-name="P12"/>
      <text:p text:style-name="P12">Novo Hamburgo, <text:span text:style-name="T15">0</text:span><text:span text:style-name="T16">5</text:span><text:span text:style-name="T14"> de </text:span><text:span text:style-name="T15">dezembro</text:span><text:span text:style-name="T14"> de 2023.</text:span></text:p>
      <text:p text:style-name="P12"/>
      <text:p text:style-name="P12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5" meta:character-count="104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