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bdf960"/>
    </style:style>
    <style:style style:name="T10" style:family="text">
      <style:text-properties officeooo:rsid="00c01866"/>
    </style:style>
    <style:style style:name="T11" style:family="text">
      <style:text-properties officeooo:rsid="00c0a772"/>
    </style:style>
    <style:style style:name="T12" style:family="text">
      <style:text-properties officeooo:rsid="00c0f0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4986/20<text:span text:style-name="T4">23</text:span></text:p>
      <text:p text:style-name="P19">Reiteração do Pedido de Providências nº <text:span text:style-name="T10">4581</text:span>/202<text:span text:style-name="T5">3, </text:span>que solicit<text:span text:style-name="T8">a </text:span><text:span text:style-name="T9">a remoção de galhos depositados na Rua da República, em frente ao nº </text:span><text:span text:style-name="T10">116</text:span><text:span text:style-name="T9">, no Bairro Operário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4581/2023, que solicita a remoção de galhos depositados na Rua da República, em frente ao nº 116, no Bairro Operário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<text:span text:style-name="T7"/></text:p>
      <text:p text:style-name="P7">Novo Hamburgo, <text:span text:style-name="T11">0</text:span><text:span text:style-name="T12">5</text:span><text:span text:style-name="T5"> de </text:span><text:span text:style-name="T11">dezembro</text:span><text:span text:style-name="T5"> de 2023.</text:span></text:p>
      <text:p text:style-name="P9"/>
      <text:p text:style-name="P10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26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