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3eebf6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3eebf6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e3e19" style:font-weight-asian="normal" style:font-weight-complex="normal"/>
    </style:style>
    <style:style style:name="T8" style:family="text">
      <style:text-properties fo:font-weight="normal" officeooo:rsid="033eebf6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87b8d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3eeb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4987/<text:span text:style-name="T13">2023</text:span></text:p>
      <text:list xml:id="list889420060" text:style-name="L1">
        <text:list-header>
          <text:p text:style-name="P13"><text:span text:style-name="T20">Revitalização na pintura de sinalização sobre o quebra-molas </text:span><text:span text:style-name="T22">d</text:span><text:span text:style-name="T21">a Rua Sapiranga, nº 21</text:span>, no Bairro <text:span text:style-name="T19">Canudos</text:span><text:span text:style-name="T18">.</text:span></text:p>
        </text:list-header>
      </text:list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561461071655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Revitalização na pintura de sinalização sobre o quebra-molas da Rua Sapiranga, nº 2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6"/></text:p>
      <text:p text:style-name="P16"><text:span text:style-name="T16"/></text:p>
      <text:p text:style-name="P17"><text:span text:style-name="T1"><text:s/><text:tab/><text:tab/>Novo Hamburgo, </text:span><text:span text:style-name="T8">0</text:span><text:span text:style-name="T7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18"><text:span text:style-name="T9"><text:line-break/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99" meta:non-whitespace-character-count="760"/>
    <meta:user-defined meta:name="Info 1"/>
    <meta:user-defined meta:name="Info 2"/>
    <meta:user-defined meta:name="Info 3"/>
    <meta:user-defined meta:name="Info 4"/>
  </office:meta>
</office:document-meta>
</file>