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eade4" style:font-weight-asian="normal" style:font-weight-complex="normal"/>
    </style:style>
    <style:style style:name="T7" style:family="text">
      <style:text-properties fo:font-weight="normal" officeooo:rsid="033f0a7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cc9ad"/>
    </style:style>
    <style:style style:name="T18" style:family="text">
      <style:text-properties officeooo:rsid="033ea7a6"/>
    </style:style>
    <style:style style:name="T19" style:family="text">
      <style:text-properties officeooo:rsid="033f0a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19">4995</text:span>/<text:span text:style-name="T12">2023</text:span></text:p>
      <text:list xml:id="list1125196735" text:style-name="L1">
        <text:list-header>
          <text:p text:style-name="P17"><text:span text:style-name="T17">Conserto d</text:span><text:span text:style-name="T19">a</text:span><text:span text:style-name="T17"> tampa de boca de lobo </text:span><text:span text:style-name="T19">d</text:span>a Rua Heron Domingues, nº 194, no Bairro <text:span text:style-name="T18">Canudos</text:span>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345090991042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a tampa de boca de lobo da Rua Heron Domingues, nº 194, no Bairro Canudos.<text:line-break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0</text:span><text:span text:style-name="T6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9" meta:non-whitespace-character-count="720"/>
    <meta:user-defined meta:name="Info 1"/>
    <meta:user-defined meta:name="Info 2"/>
    <meta:user-defined meta:name="Info 3"/>
    <meta:user-defined meta:name="Info 4"/>
  </office:meta>
</office:document-meta>
</file>