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f52872" officeooo:paragraph-rsid="00f52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52872" officeooo:paragraph-rsid="00f528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3b179" officeooo:paragraph-rsid="00f786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52872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officeooo:rsid="00eb2ef0"/>
    </style:style>
    <style:style style:name="T10" style:family="text">
      <style:text-properties officeooo:rsid="00f53303"/>
    </style:style>
    <style:style style:name="T11" style:family="text">
      <style:text-properties officeooo:rsid="00ec597a"/>
    </style:style>
    <style:style style:name="T12" style:family="text">
      <style:text-properties officeooo:rsid="00f52872"/>
    </style:style>
    <style:style style:name="T13" style:family="text">
      <style:text-properties officeooo:rsid="00f027d5"/>
    </style:style>
    <style:style style:name="T14" style:family="text">
      <style:text-properties officeooo:rsid="00ef7711"/>
    </style:style>
    <style:style style:name="T15" style:family="text">
      <style:text-properties officeooo:rsid="00f5dc2e"/>
    </style:style>
    <style:style style:name="T16" style:family="text">
      <style:text-properties officeooo:rsid="00f78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10">4998</text:span>/2023</text:p>
      <text:p text:style-name="P24"><text:span text:style-name="T11">L</text:span>impeza e <text:span text:style-name="T12">roçada na Praça localizada </text:span><text:span text:style-name="T16">n</text:span><text:span text:style-name="T12">o Monumento do Sapateiro, em frente ao Colégio Marista, </text:span><text:span text:style-name="T15">na</text:span><text:span text:style-name="T12"> Av</text:span><text:span text:style-name="T10">enida</text:span><text:span text:style-name="T12"> Nicolau Becker, </text:span><text:span text:style-name="T13">n</text:span><text:span text:style-name="T14">º </text:span><text:span text:style-name="T12">182, </text:span><text:span text:style-name="T10">no </text:span><text:span text:style-name="T12">Bairro Vila Rosa.</text:span></text:p>
      <text:p text:style-name="P11">Solicita-se, após os trâmites regimentais, que seja enviada cópia da presente proposição <text:span text:style-name="T9">ao Poder Executivo, para que realize as seguintes providências:</text:span></text:p>
      <text:p text:style-name="P12"/>
      <text:p text:style-name="P14">Limpeza e roçada na Praça localizada no Monumento do Sapateiro, em frente ao Colégio Marista, na Avenida Nicolau Becker, nº 182, no Bairro Vila Rosa.</text:p>
      <text:p text:style-name="P13"/>
      <text:p text:style-name="P15">Sabedores da atenção de Vossa Excelência aos reais anseios da comunidade, encaminha-se esta solicitação no sentido de determinar urgentes providências para o acima solicitado.</text:p>
      <text:p text:style-name="P16"/>
      <text:p text:style-name="P17"/>
      <text:p text:style-name="P18"><text:span text:style-name="T2"><text:s text:c="27"/>Novo Hamburgo, </text:span><text:span text:style-name="T7">05 de dezembro </text:span><text:span text:style-name="T6">de</text:span><text:span text:style-name="T3"> 20</text:span><text:span text:style-name="T4">23</text:span><text:span text:style-name="T5">.</text:span></text:p>
      <text:p text:style-name="P19"/>
      <text:p text:style-name="P19"/>
      <text:p text:style-name="P19"/>
      <text:p text:style-name="P19"/>
      <text:p text:style-name="P23">Vereado<text:span text:style-name="T8">ra Semilda – Tita </text:span></text:p>
      <text:p text:style-name="P20"/>
      <text:p text:style-name="P3"/>
      <text:p text:style-name="P3"/>
      <text:p text:style-name="P3"/>
      <text:p text:style-name="P4"/>
      <text:p text:style-name="P21"/>
      <text:p text:style-name="P21"/>
      <text:p text:style-name="P21"/>
      <text:p text:style-name="P21"/>
      <text:p text:style-name="P21"/>
      <text:p text:style-name="P22"/>
      <text:p text:style-name="P22"/>
      <text:p text:style-name="P22"/>
      <text:p text:style-name="P22"/>
      <text:p text:style-name="P22">Obs.: Redação conforme original da autora. </text:p>
      <text:p text:style-name="P22">/<text:span text:style-name="T10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5" meta:character-count="1184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