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5ce980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6ca37a" officeooo:paragraph-rsid="0070acc2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rsid="000d545c" officeooo:paragraph-rsid="006eeed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70acc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6eeed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754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4e3c4b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6bb71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officeooo:paragraph-rsid="0070ac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f60a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6ca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6ee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70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71e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0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ee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1e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ca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70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eee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670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71e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ca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bf60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0acc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1ee4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style:font-size-asian="12pt" style:font-size-complex="12pt"/>
    </style:style>
    <style:style style:name="T30" style:family="text">
      <style:text-properties style:font-name="Nimbus Roman No9 L1" fo:font-size="12pt" officeooo:rsid="006ca37a" style:font-size-asian="12pt" style:font-size-complex="12pt"/>
    </style:style>
    <style:style style:name="T31" style:family="text">
      <style:text-properties officeooo:rsid="006bb719"/>
    </style:style>
    <style:style style:name="T32" style:family="text">
      <style:text-properties officeooo:rsid="006ca37a"/>
    </style:style>
    <style:style style:name="T33" style:family="text">
      <style:text-properties officeooo:rsid="006eeeda"/>
    </style:style>
    <style:style style:name="T34" style:family="text">
      <style:text-properties officeooo:rsid="0071ee44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70acc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bf60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71ee4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6ca37a" style:font-size-asian="12pt" style:font-size-complex="12pt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4">5001</text:span><text:span text:style-name="T31">/202</text:span><text:span text:style-name="T32">3</text:span></text:p>
      <text:p text:style-name="P12"><text:span text:style-name="T36">Conserto</text:span><text:span text:style-name="T37"> de boca de lobo </text:span><text:span text:style-name="T36">na Rua Bartolomeu de Gusmão, </text:span><text:span text:style-name="T38">na </text:span><text:span text:style-name="T36">esquina com a </text:span><text:span text:style-name="T38">Estrada </text:span><text:span text:style-name="T36">Vereador Oscar Horn, número 1229, </text:span><text:span text:style-name="T38">no </text:span><text:span text:style-name="T36">Bairro Canudos. 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0"><text:span text:style-name="T2"><text:line-break/><text:tab/><text:tab/>Conserto de boca de lobo na Rua Bartolomeu de Gusmão, na esquina com a Estrada Vereador Oscar Horn, número 1229, no Bairro Canudos.</text:span></text:p>
      <text:p text:style-name="P9"/>
      <text:p text:style-name="P5"><text:span text:style-name="T43"><text:tab/><text:tab/>N</text:span><text:span text:style-name="T42">ovo Hamburgo,</text:span><text:span text:style-name="Fonte_20_parág._20_padrão"><text:span text:style-name="T17"> </text:span></text:span><text:span text:style-name="Fonte_20_parág._20_padrão"><text:span text:style-name="T18">05</text:span></text:span><text:span text:style-name="Fonte_20_parág._20_padrão"><text:span text:style-name="T19"> </text:span></text:span><text:span text:style-name="Fonte_20_parág._20_padrão"><text:span text:style-name="T20">de </text:span></text:span><text:span text:style-name="Fonte_20_parág._20_padrão"><text:span text:style-name="T21">d</text:span></text:span><text:span text:style-name="Fonte_20_parág._20_padrão"><text:span text:style-name="T18">ezembro</text:span></text:span><text:span text:style-name="Fonte_20_parág._20_padrão"><text:span text:style-name="T20"> </text:span></text:span><text:span text:style-name="Fonte_20_parág._20_padrão"><text:span text:style-name="T17">de 20</text:span></text:span><text:span text:style-name="Fonte_20_parág._20_padrão"><text:span text:style-name="T22">2</text:span></text:span><text:span text:style-name="Fonte_20_parág._20_padrão"><text:span text:style-name="T23">3</text:span></text:span><text:span text:style-name="Fonte_20_parág._20_padrão"><text:span text:style-name="T17">.</text:span></text:span></text:p>
      <text:p text:style-name="P13"><text:tab/></text:p>
      <text:p text:style-name="P13"/>
      <text:p text:style-name="P14"><text:tab/><text:tab/><text:tab/><text:tab/><text:tab/><text:tab/><text:tab/><text:tab/> <text:s text:c="7"/></text:p>
      <text:p text:style-name="P15"><text:span text:style-name="T35"><text:s text:c="82"/></text:span><text:span text:style-name="T40">Vereador </text:span><text:span text:style-name="T41">Ricardo Ritter –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>/<text:span text:style-name="T3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3:01:07.605853746</dc:date>
    <meta:printed-by>Adriana Sachser</meta:printed-by>
    <meta:print-date>2014-10-27T13:53:20</meta:print-date>
    <dc:language>pt-BR</dc:language>
    <meta:editing-cycles>190</meta:editing-cycles>
    <meta:editing-duration>PT13H29M7S</meta:editing-duration>
    <meta:document-statistic meta:table-count="0" meta:image-count="1" meta:object-count="0" meta:page-count="1" meta:paragraph-count="16" meta:word-count="158" meta:character-count="105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