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f15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f1530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f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0dbb29"/>
    </style:style>
    <style:style style:name="T19" style:family="text">
      <style:text-properties officeooo:rsid="03179699"/>
    </style:style>
    <style:style style:name="T20" style:family="text">
      <style:text-properties officeooo:rsid="03272759"/>
    </style:style>
    <style:style style:name="T21" style:family="text">
      <style:text-properties officeooo:rsid="032b6b2d"/>
    </style:style>
    <style:style style:name="T22" style:family="text">
      <style:text-properties officeooo:rsid="032f1530"/>
    </style:style>
    <style:style style:name="T23" style:family="text">
      <style:text-properties officeooo:rsid="032f1627"/>
    </style:style>
    <style:style style:name="T24" style:family="text">
      <style:text-properties officeooo:rsid="032ff9ae"/>
    </style:style>
    <style:style style:name="T25" style:family="text">
      <style:text-properties officeooo:rsid="0330c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3">5002</text:span>/<text:span text:style-name="T3">202</text:span><text:span text:style-name="T18">3</text:span></text:p>
      <text:list xml:id="list2989089669" text:style-name="L1">
        <text:list-header>
          <text:p text:style-name="P14"><text:span text:style-name="T20">Reiteração do </text:span><text:span text:style-name="T25">P</text:span><text:span text:style-name="T20">edido de </text:span><text:span text:style-name="T25">P</text:span><text:span text:style-name="T20">rovidência</text:span><text:span text:style-name="T24">s</text:span><text:span text:style-name="T20"> n</text:span><text:span text:style-name="T23">º </text:span><text:span text:style-name="T22">1491/</text:span><text:span text:style-name="T23">2023</text:span><text:span text:style-name="T20">, que solicita </text:span><text:span text:style-name="T23">a </text:span><text:span text:style-name="T22">revisão da rede de esgoto na extensão n</text:span><text:span text:style-name="T20">a </text:span><text:span text:style-name="T21">Rua </text:span><text:span text:style-name="T22">Ulisses Guimarães, no</text:span><text:span text:style-name="T20"> Bairro </text:span><text:span text:style-name="T22">Ro</text:span><text:span text:style-name="T23">s</text:span><text:span text:style-name="T22">elând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12754387649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Reiteração do Pedido de Providências nº 1491/2023, que solicita a revisão da rede de esgoto na extensão na Rua Ulisses Guimarães, no Bairro Roselând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0"><text:s/><text:tab/><text:tab/>Novo Hamburgo, </text:span><text:span text:style-name="T15">05 </text:span><text:span text:style-name="T11">de </text:span><text:span text:style-name="T15">dez</text:span><text:span text:style-name="T14">embro</text:span><text:span text:style-name="T11"> </text:span><text:span text:style-name="T12">de 202</text:span><text:span text:style-name="T13">3</text:span><text:span text:style-name="T12">. </text:span></text:p>
      <text:p text:style-name="P10"/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9">a</text:span> autor<text:span text:style-name="T19">a</text:span>.</text:p>
      <text:p text:style-name="P8"><text:span text:style-name="T7">/</text:span>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87" meta:non-whitespace-character-count="833"/>
    <meta:user-defined meta:name="Info 1"/>
    <meta:user-defined meta:name="Info 2"/>
    <meta:user-defined meta:name="Info 3"/>
    <meta:user-defined meta:name="Info 4"/>
  </office:meta>
</office:document-meta>
</file>