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/>
      <style:text-properties style:font-name="Nimbus Roman" fo:font-size="12pt" fo:font-weight="normal" officeooo:rsid="002d0972" officeooo:paragraph-rsid="031bdb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bdb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2ec002f" officeooo:paragraph-rsid="0313af5d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2b838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b8388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2727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30dbb29"/>
    </style:style>
    <style:style style:name="T18" style:family="text">
      <style:text-properties officeooo:rsid="03179699"/>
    </style:style>
    <style:style style:name="T19" style:family="text">
      <style:text-properties officeooo:rsid="03272759"/>
    </style:style>
    <style:style style:name="T20" style:family="text">
      <style:text-properties officeooo:rsid="032b8388"/>
    </style:style>
    <style:style style:name="T21" style:family="text">
      <style:text-properties officeooo:rsid="032cba9a"/>
    </style:style>
    <style:style style:name="T22" style:family="text">
      <style:text-properties officeooo:rsid="032cff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1">5003</text:span>/<text:span text:style-name="T3">202</text:span><text:span text:style-name="T17">3</text:span></text:p>
      <text:list xml:id="list1230591290" text:style-name="L1">
        <text:list-header>
          <text:p text:style-name="P14"><text:span text:style-name="T19">Reiteração do </text:span><text:span text:style-name="T22">P</text:span><text:span text:style-name="T19">edido de </text:span><text:span text:style-name="T22">P</text:span><text:span text:style-name="T19">rovidência</text:span><text:span text:style-name="T21">s </text:span><text:span text:style-name="T19">n</text:span><text:span text:style-name="T21">º </text:span><text:span text:style-name="T20">1498/</text:span><text:span text:style-name="T21">2023</text:span><text:span text:style-name="T19">, que solicita </text:span><text:span text:style-name="T20">patrolamento e britagem na extensão da Estrada José Affonso Hoher, em frente número</text:span><text:span text:style-name="T19"> n</text:span><text:span text:style-name="T21">º </text:span><text:span text:style-name="T20">250</text:span><text:span text:style-name="T19">, no Bairro </text:span><text:span text:style-name="T20">Lomba Grande</text:span><text:span text:style-name="T19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2242017736254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5"><text:s/><text:tab/><text:tab/></text:span><text:span text:style-name="T16">Reiteração do Pedido de Providências nº 1498/2023, que solicita patrolamento e britagem na extensão da Estrada José Affonso Hoher, em frente número nº 250, no Bairro Lomba Grand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span text:style-name="T10"><text:s/><text:tab/><text:tab/>Novo Hamburgo, </text:span><text:span text:style-name="T14">05 </text:span><text:span text:style-name="T11">de </text:span><text:span text:style-name="T14">dezembro</text:span><text:span text:style-name="T11"> </text:span><text:span text:style-name="T12">de 202</text:span><text:span text:style-name="T13">3</text:span><text:span text:style-name="T12">. </text:span></text:p>
      <text:p text:style-name="P10"/>
      <text:p text:style-name="P11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18">a</text:span> autor<text:span text:style-name="T18">a</text:span>.</text:p>
      <text:p text:style-name="P8"><text:span text:style-name="T7">/</text:span><text:span text:style-name="T21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67" meta:character-count="1043" meta:non-whitespace-character-count="881"/>
    <meta:user-defined meta:name="Info 1"/>
    <meta:user-defined meta:name="Info 2"/>
    <meta:user-defined meta:name="Info 3"/>
    <meta:user-defined meta:name="Info 4"/>
  </office:meta>
</office:document-meta>
</file>