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bf9c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04174"/>
    </style:style>
    <style:style style:name="T16" style:family="text">
      <style:text-properties officeooo:rsid="033baed5"/>
    </style:style>
    <style:style style:name="T17" style:family="text">
      <style:text-properties officeooo:rsid="033bf9c4"/>
    </style:style>
    <style:style style:name="T18" style:family="text">
      <style:text-properties officeooo:rsid="033c36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8">5004</text:span>/<text:span text:style-name="T11">2023</text:span></text:p>
      <text:list xml:id="list979557030" text:style-name="L1">
        <text:list-header>
          <text:p text:style-name="P15"><text:span text:style-name="T16">Capina e roçada</text:span> na Rua Tapes, esquina com a Rua Marquês de Sapucaí, no Bairro <text:span text:style-name="T17">Ideal</text:span>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36378352509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apina e roçada na Rua Tapes, esquina com a Rua Marquês de Sapucaí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