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font-name="Nimbus Roman" fo:font-size="12pt" officeooo:paragraph-rsid="033da3c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da3c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3da3cc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Nimbus Roman" fo:language="pt" fo:country="BR" fo:font-style="normal" fo:text-shadow="none" style:text-underline-style="none" fo:font-weight="normal" officeooo:rsid="0319702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319702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3d83f3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officeooo:rsid="033daf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3">5005</text:span>/<text:span text:style-name="T12">2023</text:span></text:p>
      <text:list xml:id="list882239874" text:style-name="L1">
        <text:list-header>
          <text:p text:style-name="P15"><text:span text:style-name="T19">Operação tapa-buracos </text:span><text:span text:style-name="T20">na </text:span><text:span text:style-name="T23">Rua </text:span><text:span text:style-name="T22">Antônio Lazaretti, nº 135, no Bairro Vila Diehl.</text:span></text:p>
        </text:list-header>
      </text:list>
      <text:p text:style-name="P1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106833556212" text:continue-numbering="true" text:style-name="L1">
        <text:list-header>
          <text:p text:style-name="P16">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 <text:s text:c="12"/></text:span><text:span text:style-name="T18">Operação tapa-buracos na Rua Antônio Lazaretti, nº 13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7"><text:span text:style-name="T1"><text:s/><text:tab/> <text:s text:c="17"/>Novo Hamburgo, 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10"><text:span text:style-name="T8">Vereador</text:span><text:span text:style-name="T9"> </text:span><text:span text:style-name="T10">Darlan Oliveira</text:span></text:p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69" meta:non-whitespace-character-count="708"/>
    <meta:user-defined meta:name="Info 1"/>
    <meta:user-defined meta:name="Info 2"/>
    <meta:user-defined meta:name="Info 3"/>
    <meta:user-defined meta:name="Info 4"/>
  </office:meta>
</office:document-meta>
</file>