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6475f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6475f0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6475f0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6475f0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66520"/>
    </style:style>
    <style:style style:name="T2" style:family="text">
      <style:text-properties officeooo:rsid="0033f455"/>
    </style:style>
    <style:style style:name="T3" style:family="text">
      <style:text-properties officeooo:rsid="0039a071"/>
    </style:style>
    <style:style style:name="T4" style:family="text">
      <style:text-properties officeooo:rsid="0064458f"/>
    </style:style>
    <style:style style:name="T5" style:family="text">
      <style:text-properties officeooo:rsid="006475f0"/>
    </style:style>
    <style:style style:name="T6" style:family="text">
      <style:text-properties officeooo:rsid="006658ad"/>
    </style:style>
    <style:style style:name="T7" style:family="text">
      <style:text-properties officeooo:rsid="00683be4"/>
    </style:style>
    <style:style style:name="T8" style:family="text">
      <style:text-properties officeooo:rsid="0068fa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7">5006</text:span>/20<text:span text:style-name="T1">2</text:span><text:span text:style-name="T3">3</text:span></text:p>
      <text:p text:style-name="P12"><text:span text:style-name="T3">P</text:span>avimentação asfáltica <text:span text:style-name="T5">n</text:span><text:span text:style-name="T2">a </text:span><text:span text:style-name="T6">Rua Londres, </text:span><text:span text:style-name="T8">do </text:span><text:span text:style-name="T6">n</text:span><text:span text:style-name="T7">º</text:span><text:span text:style-name="T6"> 97 ao </text:span><text:span text:style-name="T8">nº </text:span><text:span text:style-name="T6">181</text:span><text:span text:style-name="T1">, no </text:span><text:span text:style-name="T4">B</text:span><text:span text:style-name="T1">airro </text:span><text:span text:style-name="T4">Canudos</text:span><text:span text:style-name="T1">.</text:span></text:p>
      <text:p text:style-name="P10">Solicita-se, após os trâmites regimentais, sirva-se enviar cópia da presente proposição ao Poder Executivo, para que realize as seguintes providências:</text:p>
      <text:p text:style-name="P9">Pavimentação asfáltica na Rua Londres, do nº 97 ao nº 181, no Bairro Canudos.</text:p>
      <text:p text:style-name="P5">Diante do exposto, solicito atenção e providências ao pedido.</text:p>
      <text:p text:style-name="P6"/>
      <text:p text:style-name="P7">Novo Hamburgo, <text:span text:style-name="T6">05</text:span><text:span text:style-name="T4"> de </text:span><text:span text:style-name="T6">dezembro</text:span> de 20<text:span text:style-name="T1">2</text:span><text:span text:style-name="T3">3</text:span>.</text:p>
      <text:p text:style-name="P7"/>
      <text:p text:style-name="P8"><text:tab/><text:tab/><text:tab/><text:tab/>Vereador <text:span text:style-name="T6">Vladi Lourenço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2-05T13:57:59.233837321</dc:date>
    <meta:print-date>2021-10-22T13:15:32.214901975</meta:print-date>
    <dc:language>pt-BR</dc:language>
    <meta:editing-cycles>100</meta:editing-cycles>
    <meta:editing-duration>PT5H29M37S</meta:editing-duration>
    <meta:printed-by>Joana Santos</meta:printed-by>
    <meta:document-statistic meta:table-count="0" meta:image-count="1" meta:object-count="0" meta:page-count="1" meta:paragraph-count="15" meta:word-count="147" meta:character-count="898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