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d8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f20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eeb8b"/>
    </style:style>
    <style:style style:name="P13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1505225" officeooo:paragraph-rsid="01505225" style:font-size-asian="12pt" style:font-weight-asian="bold" style:font-size-complex="12pt" style:font-weight-complex="bold"/>
    </style:style>
    <style:style style:name="P17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rsid="00c39adb" officeooo:paragraph-rsid="00c39adb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38fbf7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eeb8b" officeooo:paragraph-rsid="010dd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adb" officeooo:paragraph-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_20_inden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" officeooo:rsid="00c39adb" officeooo:paragraph-rsid="00f5804f" fo:hyphenate="false" fo:hyphenation-remain-char-count="2" fo:hyphenation-push-char-count="2" loext:hyphenation-no-caps="false"/>
    </style:style>
    <style:style style:name="P23" style:family="paragraph" style:parent-style-name="Text_20_body_20_inden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c39adb" officeooo:paragraph-rsid="00f580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353fb3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0f4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c77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6b7685"/>
    </style:style>
    <style:style style:name="P2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bd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8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b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5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e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9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4a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7c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ca9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0d11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00e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320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32072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107bf8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10b487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133429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136bc8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loext:opacity="100%" style:text-position="0% 100%" fo:font-size="12pt" fo:language="pt" fo:country="BR" fo:font-weight="normal" officeooo:rsid="0107fb9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style:text-position="0% 100%" fo:font-size="12pt" fo:language="pt" fo:country="BR" fo:font-weight="normal" officeooo:rsid="010b487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loext:opacity="100%" style:text-position="0% 100%" fo:font-size="12pt" fo:language="pt" fo:country="BR" fo:font-weight="normal" officeooo:rsid="010e41b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color="#000000" loext:opacity="100%" style:text-position="0% 100%" fo:font-size="12pt" fo:language="pt" fo:country="BR" fo:font-weight="normal" officeooo:rsid="0136bc8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5a5981"/>
    </style:style>
    <style:style style:name="T40" style:family="text">
      <style:text-properties officeooo:rsid="008f6a79"/>
    </style:style>
    <style:style style:name="T41" style:family="text">
      <style:text-properties officeooo:rsid="009cbed4"/>
    </style:style>
    <style:style style:name="T42" style:family="text">
      <style:text-properties officeooo:rsid="00d200de"/>
    </style:style>
    <style:style style:name="T43" style:family="text">
      <style:text-properties style:font-name="Nimbus Roman"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396407" style:font-size-asian="10.5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c77432" style:font-size-asian="10.5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d200de" style:font-size-asian="10.5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1512ecb" style:font-size-asian="10.5pt" style:font-weight-asian="normal" style:font-size-complex="12pt" style:font-weight-complex="normal"/>
    </style:style>
    <style:style style:name="T48" style:family="text">
      <style:text-properties officeooo:rsid="01512e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8">2223</text:span>/<text:span text:style-name="T38">20</text:span><text:span text:style-name="T42">23</text:span></text:p>
      <text:p text:style-name="P12"><text:span text:style-name="T3">V</text:span><text:span text:style-name="T16">oto de </text:span><text:span text:style-name="T3">C</text:span><text:span text:style-name="T16">ongratulações </text:span><text:span text:style-name="T7">a</text:span><text:span text:style-name="T10">o</text:span><text:span text:style-name="T7"> </text:span><text:span text:style-name="T17">atleta</text:span><text:span text:style-name="T13"> </text:span><text:span text:style-name="T24">Pietro Borba Fernandes</text:span><text:span text:style-name="T29">, </text:span><text:span text:style-name="T18">do </text:span><text:span text:style-name="T19">Grêmio Atiradores Novo Hamburgo,</text:span><text:span text:style-name="T30"> </text:span><text:span text:style-name="T31">pela conquista do </text:span><text:span text:style-name="T32">1º Lugar no </text:span><text:span text:style-name="T34">Mundial de Jiu Jitsu </text:span><text:span text:style-name="T35">Esportivo Sport World Championship </text:span><text:span text:style-name="T20">2023, </text:span><text:span text:style-name="T21">realizado na cidade de São Paulo.</text:span></text:p>
      <text:p text:style-name="P24"><text:span text:style-name="T25">Considerando </text:span><text:span text:style-name="T9">que </text:span><text:span text:style-name="T10">o </text:span><text:span text:style-name="T17">atleta</text:span><text:span text:style-name="T13"> </text:span><text:span text:style-name="T24">Pietro Borba Fernandes</text:span><text:span text:style-name="T29">, </text:span><text:span text:style-name="T18">do </text:span><text:span text:style-name="T19">Grêmio Atiradores Novo Hamburgo,</text:span><text:span text:style-name="T30"> </text:span><text:span text:style-name="T33">conquistou o 1º lugar </text:span><text:span text:style-name="T37">no </text:span><text:span text:style-name="T36">Mundial de Jiu Jitsu, competição realizada na cidade de São Paulo.</text:span></text:p>
      <text:p text:style-name="P20"/>
      <text:p text:style-name="P18"><text:span text:style-name="T22">S</text:span><text:span text:style-name="T2">ua dedicação ao esporte, buscando sempre sua própria superação, </text:span><text:span text:style-name="T23">serve de </text:span><text:span text:style-name="T2">exemplo </text:span><text:span text:style-name="T23">para outros atletas</text:span><text:span text:style-name="T2">, pois uma grande história, além de sonhos, se constrói com atitude, perseverança e foco.</text:span></text:p>
      <text:p text:style-name="P21"/>
      <text:p text:style-name="P22"><text:span text:style-name="T14">M</text:span><text:span text:style-name="T2">inha oração é que Deus continue iluminando os seus caminhos para que possa progredir ainda mais. </text:span></text:p>
      <text:p text:style-name="P23"/>
      <text:p text:style-name="P19"><text:span text:style-name="T28">Dessa forma, requer-se que s</text:span><text:span text:style-name="T27">eja consignado em Ata Voto de Congratulações</text:span><text:span text:style-name="T6"> </text:span><text:span text:style-name="T7">a</text:span><text:span text:style-name="T10">o</text:span><text:span text:style-name="T9"> </text:span><text:span text:style-name="T15">atleta </text:span><text:span text:style-name="T26">Pietro Borba Fernandes</text:span><text:span text:style-name="T13"> </text:span><text:span text:style-name="T3">e </text:span><text:span text:style-name="T5">s</text:span><text:span text:style-name="T4">eja oficiad</text:span><text:span text:style-name="T11">o </text:span><text:span text:style-name="T12">ao homenageado</text:span><text:span text:style-name="T8">, </text:span><text:span text:style-name="T4">com as congratulações em nome desta Casa Legislativa.</text:span></text:p>
      <text:p text:style-name="P25"/>
      <text:p text:style-name="P26"/>
      <text:p text:style-name="P27"><text:span text:style-name="T43">Novo Hamburgo, </text:span><text:span text:style-name="T47">0</text:span><text:span text:style-name="T44">5</text:span><text:span text:style-name="T45"> de </text:span><text:span text:style-name="T44">dezembro</text:span><text:span text:style-name="T45"> de 20</text:span><text:span text:style-name="T46">23</text:span><text:span text:style-name="T45">.</text:span></text:p>
      <text:p text:style-name="P13"/>
      <text:p text:style-name="P14"/>
      <text:p text:style-name="P17"><text:span text:style-name="T41"><text:tab/></text:span>Vereador<text:span text:style-name="T39"> </text:span><text:span text:style-name="T42">Cristiano Coller </text:span></text:p>
      <text:p text:style-name="P15"><text:s/></text:p>
      <text:p text:style-name="P16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40">O</text:span>bs.: Redação conforme o original do autor.</text:p>
      <text:p text:style-name="P5">/<text:span text:style-name="T4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5" meta:character-count="1399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