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2" svg:font-family="'Nimbus Roman'"/>
    <style:font-face style:name="Nimbus Roman" svg:font-family="'Nimbus Roman', serif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6475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6475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066bcb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fo:font-size="12pt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66bcb3"/>
    </style:style>
    <style:style style:name="T1" style:family="text">
      <style:text-properties officeooo:rsid="00266520"/>
    </style:style>
    <style:style style:name="T2" style:family="text">
      <style:text-properties officeooo:rsid="0039a07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Nimbus Roman2" fo:font-size="14pt" fo:font-weight="normal"/>
    </style:style>
    <style:style style:name="T5" style:family="text">
      <style:text-properties fo:color="#000000" loext:opacity="100%" fo:font-size="14pt" fo:font-weight="normal"/>
    </style:style>
    <style:style style:name="T6" style:family="text">
      <style:text-properties fo:color="#000000" loext:opacity="100%" fo:font-weight="normal"/>
    </style:style>
    <style:style style:name="T7" style:family="text">
      <style:text-properties style:font-name="Nimbus Roman2" fo:font-size="14pt" fo:font-weight="normal"/>
    </style:style>
    <style:style style:name="T8" style:family="text">
      <style:text-properties fo:font-variant="normal" fo:text-transform="none" fo:color="#111111" loext:opacity="100%" fo:letter-spacing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loext:opacity="100%" style:font-name="Nimbus Roman2" fo:font-size="14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loext:opacity="100%" fo:font-size="14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loext:opacity="100%" style:font-name="Nimbus Roman1" fo:letter-spacing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loext:opacity="100%" style:font-name="Nimbus Roman1" fo:letter-spacing="normal" fo:font-style="normal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loext:opacity="100%" style:font-name="Nimbus Roman1" fo:font-size="14pt" fo:letter-spacing="normal" fo:font-style="normal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6" style:family="text">
      <style:text-properties officeooo:rsid="0066bcb3"/>
    </style:style>
    <style:style style:name="T17" style:family="text">
      <style:text-properties fo:font-size="14pt" fo:font-weight="normal"/>
    </style:style>
    <style:style style:name="T18" style:family="text">
      <style:text-properties style:font-name="Nimbus Roman1" fo:font-size="14pt" fo:font-weight="normal"/>
    </style:style>
    <style:style style:name="T19" style:family="text">
      <style:text-properties style:font-name="Nimbus Roman1" fo:font-weight="normal"/>
    </style:style>
    <style:style style:name="T20" style:family="text">
      <style:text-properties style:font-name="Nimbus Roman1" fo:font-size="12pt" fo:font-weight="normal" style:font-size-asian="12pt" style:font-size-complex="12pt"/>
    </style:style>
    <style:style style:name="T21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6">5007</text:span>/20<text:span text:style-name="T1">2</text:span><text:span text:style-name="T2">3</text:span></text:p>
      <text:p text:style-name="P12">Notificação ao proprietário para que faça a limpeza do terreno situado na Rua Alfredo Marotzky, em frente ao nº <text:span text:style-name="T3">1338</text:span>, no Bairro <text:span text:style-name="T3">Canudos.</text:span>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8">Notificação ao proprietário para que faça a limpeza do terreno situado na Rua Alfredo Marotzky, em frente ao nº 1338, no Bairro Canudos.</text:p>
      <text:p text:style-name="P16"/>
      <text:p text:style-name="P15">Salienta-se que o terreno encontra-se com vegetação alta, muitos mosquitos e deposição irregular de resíduos, facilitada pela falta de cercamento.</text:p>
      <text:p text:style-name="P16"/>
      <text:p text:style-name="P17"><text:span text:style-name="T21">Protocolo junto ao Executivo sob o número: </text:span><text:span text:style-name="T6">189133</text:span><text:span text:style-name="T21">/2023.</text:span></text:p>
      <text:p text:style-name="P17"><text:span text:style-name="T21"/></text:p>
      <text:p text:style-name="P17"><text:span text:style-name="T21"/></text:p>
      <text:p text:style-name="P19"><text:span text:style-name="T20">Novo Hamburgo,</text:span><text:span text:style-name="T14"> </text:span><text:span text:style-name="Strong_20_Emphasis"><text:span text:style-name="T15">05</text:span></text:span><text:span text:style-name="Strong_20_Emphasis"><text:span text:style-name="T14"> </text:span></text:span><text:span text:style-name="Strong_20_Emphasis"><text:span text:style-name="T15">de dezembro</text:span></text:span><text:span text:style-name="Strong_20_Emphasis"><text:span text:style-name="T14"> </text:span></text:span><text:span text:style-name="Strong_20_Emphasis"><text:span text:style-name="T15">de 2023.</text:span></text:span></text:p>
      <text:p text:style-name="P13"/>
      <text:p text:style-name="P14">Vereador <text:span text:style-name="T3">Vladi Lourenço</text:span></text:p>
      <text:p text:style-name="P6"/>
      <text:p text:style-name="P7"/>
      <text:p text:style-name="P8"><text:tab/><text:tab/><text:tab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11">/<text:span text:style-name="T1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2" svg:font-family="'Nimbus Roman'"/>
    <style:font-face style:name="Nimbus Roman" svg:font-family="'Nimbus Roman', serif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3:49:12.450316458</dc:date>
    <meta:print-date>2021-10-22T13:15:32.214901975</meta:print-date>
    <dc:language>pt-BR</dc:language>
    <meta:editing-cycles>99</meta:editing-cycles>
    <meta:editing-duration>PT5H29M32S</meta:editing-duration>
    <meta:printed-by>Joana Santos</meta:printed-by>
    <dc:creator>Eriqui Lorenz</dc:creator>
    <meta:document-statistic meta:table-count="0" meta:image-count="1" meta:object-count="0" meta:page-count="1" meta:paragraph-count="17" meta:word-count="185" meta:character-count="1155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AppData/Local/Microsoft/Windows/usr/lib/openoffice/share/template/pt-BR/CMNH/timbre-doc-vazio.odt" meta:date="2010-09-01T14:48:09"/>
  </office:meta>
</office:document-meta>
</file>