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e3c5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da3c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3da3cc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33a4de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33c06b7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33e3c5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3d83f3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33e3c51" style:font-style-asian="normal" style:font-weight-asian="normal" style:text-emphasize="none"/>
    </style:style>
    <style:style style:name="T23" style:family="text">
      <style:text-properties officeooo:rsid="03405d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3">5008</text:span>/<text:span text:style-name="T12">2023</text:span></text:p>
      <text:list xml:id="list2586670279" text:style-name="L1">
        <text:list-header>
          <text:p text:style-name="P14"><text:span text:style-name="T19">Operação tapa-buracos </text:span><text:span text:style-name="T20">na </text:span><text:span text:style-name="T22">Rua Pastor Gustav Nordlund, em frente ao nº 259, no Bairro Vila Diehl.</text:span></text:p>
        </text:list-header>
      </text:list>
      <text:p text:style-name="P1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03361638204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 <text:s text:c="11"/></text:span><text:span text:style-name="T15">Operação tapa-buracos</text:span><text:span text:style-name="T16"> </text:span><text:span text:style-name="T17">na </text:span><text:span text:style-name="T18">Rua Pastor Gustav Nordlund, em frente ao nº 259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"><text:s/><text:tab/> <text:s text:c="20"/><text:tab/>Novo Hamburgo, </text:span><text:span text:style-name="T7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Darlan Oliveira</text:span></text:p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907" meta:non-whitespace-character-count="736"/>
    <meta:user-defined meta:name="Info 1"/>
    <meta:user-defined meta:name="Info 2"/>
    <meta:user-defined meta:name="Info 3"/>
    <meta:user-defined meta:name="Info 4"/>
  </office:meta>
</office:document-meta>
</file>