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cd7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2cd1fc3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rsid="030976bf" officeooo:paragraph-rsid="0373623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7362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3623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37107b4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7b700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73623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0dbb2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7b700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" fo:font-size="12pt" fo:font-weight="normal" officeooo:rsid="03747e0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" officeooo:rsid="03711817"/>
    </style:style>
    <style:style style:name="T14" style:family="text">
      <style:text-properties style:font-name="Nimbus Roman" officeooo:rsid="03761c08"/>
    </style:style>
    <style:style style:name="T15" style:family="text">
      <style:text-properties style:font-name="Nimbus Roman" officeooo:rsid="037b7006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711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61c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7b7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officeooo:rsid="037765f2"/>
    </style:style>
    <style:style style:name="T23" style:family="text">
      <style:text-properties officeooo:rsid="037e172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3">5009</text:span>/<text:span text:style-name="T3">202</text:span><text:span text:style-name="T4">3</text:span></text:p>
      <text:list xml:id="list2258531689" text:style-name="L1">
        <text:list-header>
          <text:p text:style-name="P16"><text:span text:style-name="T13">Recolhimento de </text:span><text:span text:style-name="T14">descarte irregular na Rua </text:span><text:span text:style-name="T15">Bernardo Dejalmo Ludwig, em frente ao nº 125, no Bairro Vila Diehl.</text:span></text:p>
        </text:list-header>
      </text:list>
      <text:p text:style-name="P10"><text:span text:style-name="T21"><text:tab/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 seguinte providência:</text:span></text:p>
      <text:p text:style-name="P9"/>
      <text:list xml:id="list13513208618191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16"><text:tab/></text:span><text:span text:style-name="T17">Recolhimento de </text:span><text:span text:style-name="T18">descarte irregular na Rua </text:span><text:span text:style-name="T19">Bernardo Dejalmo Ludwig, em frente ao nº 125, no Bairro Vila Diehl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4"><text:span text:style-name="T5"><text:tab/><text:tab/>Novo Hamburgo, </text:span><text:span text:style-name="T9">05 de dezembro</text:span><text:span text:style-name="T6"> </text:span><text:span text:style-name="T7">de 202</text:span><text:span text:style-name="T8">3</text:span><text:span text:style-name="T7">. </text:span></text:p>
      <text:p text:style-name="P12"/>
      <text:p text:style-name="P12"/>
      <text:p text:style-name="P11"><text:span text:style-name="T10">Vereador</text:span><text:span text:style-name="T11"> </text:span><text:span text:style-name="T12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2">o </text:span>autor.</text:p>
      <text:p text:style-name="P8">/<text:span text:style-name="T2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901" meta:non-whitespace-character-count="761"/>
    <meta:user-defined meta:name="Info 1"/>
    <meta:user-defined meta:name="Info 2"/>
    <meta:user-defined meta:name="Info 3"/>
    <meta:user-defined meta:name="Info 4"/>
  </office:meta>
</office:document-meta>
</file>