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family-generic="system" style:font-charset="x-symbol"/>
    <style:font-face style:name="Nimbus Roman" svg:font-family="'Nimbus Roman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9901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9901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990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99017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letter-spacing="0.011cm" fo:font-weight="normal" officeooo:rsid="00175bd6" officeooo:paragraph-rsid="00bd67b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variant="normal" fo:text-transform="none" fo:color="#333333" loext:opacity="100%" style:font-name="Nimbus Roman No9 L" fo:font-size="12pt" fo:letter-spacing="normal" fo:font-style="normal" fo:font-weight="normal" officeooo:rsid="00175bd6" officeooo:paragraph-rsid="008f288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letter-spacing="0.011cm" fo:font-style="normal" style:text-underline-style="none" fo:font-weight="normal" officeooo:rsid="00175bd6" officeooo:paragraph-rsid="00bd67be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letter-spacing="0.011cm" officeooo:paragraph-rsid="00bd67be" style:font-size-asian="12pt" style:font-size-complex="12pt"/>
    </style:style>
    <style:style style:name="P13" style:family="paragraph" style:parent-style-name="Heading_20_1">
      <style:paragraph-properties fo:margin-left="7.504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font-style="normal" style:text-underline-style="none" fo:font-weight="bold" officeooo:rsid="00175bd6" officeooo:paragraph-rsid="00175bd6" style:text-blinking="false" fo:background-color="transparent" style:font-name-asian="Segoe UI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7.504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" fo:font-size="12pt" fo:letter-spacing="normal" fo:font-style="normal" fo:font-weight="normal" officeooo:rsid="00175bd6" officeooo:paragraph-rsid="00175bd6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Nimbus Roman" fo:letter-spacing="0.011cm" officeooo:paragraph-rsid="008b9c1c"/>
    </style:style>
    <style:style style:name="P1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loext:opacity="100%" style:font-name="Nimbus Roman" fo:font-size="12pt" fo:letter-spacing="0.011cm" fo:font-style="normal" fo:font-weight="normal" officeooo:rsid="00175bd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font-name="Nimbus Roman" fo:font-size="12pt" fo:letter-spacing="0.011cm" fo:font-style="normal" fo:font-weight="normal" officeooo:rsid="00175bd6" officeooo:paragraph-rsid="00bd67b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font-name="Nimbus Roman" fo:font-size="12pt" fo:letter-spacing="0.011cm" fo:font-style="normal" fo:font-weight="normal" officeooo:rsid="00175bd6" officeooo:paragraph-rsid="00be79e9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fo:letter-spacing="0.011cm" fo:font-style="normal" style:text-underline-style="none" fo:font-weight="normal" officeooo:rsid="00175bd6" officeooo:paragraph-rsid="00bd67be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Nimbus Roman" fo:font-size="12pt" fo:letter-spacing="0.011cm" fo:font-style="normal" style:text-underline-style="none" fo:font-weight="normal" officeooo:rsid="00175bd6" officeooo:paragraph-rsid="00be79e9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letter-spacing="0.011cm" fo:font-style="normal" style:text-underline-style="none" fo:font-weight="normal" officeooo:rsid="00175bd6" officeooo:paragraph-rsid="00be79e9" style:text-blinking="false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letter-spacing="0.011cm" fo:font-style="normal" style:text-underline-style="none" fo:font-weight="normal" officeooo:rsid="00175bd6" officeooo:paragraph-rsid="00cb73d6" style:text-blinking="false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letter-spacing="0.011cm" fo:font-style="normal" style:text-underline-style="none" fo:font-weight="normal" officeooo:rsid="00c3a5ae" style:text-blinking="false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 style:master-page-name="">
      <loext:graphic-properties draw:fill="none"/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bold" officeooo:rsid="00175bd6" officeooo:paragraph-rsid="00bd67be" style:text-blinking="false" fo:background-color="transparent" style:font-name-asian="Segoe UI" style:font-size-asian="12pt" style:font-weight-asian="bold" style:font-name-complex="Tahoma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331e367"/>
    </style:style>
    <style:style style:name="T3" style:family="text">
      <style:text-properties style:text-underline-style="none" officeooo:rsid="00c9901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font-style="normal" fo:font-weight="normal" officeooo:rsid="00175bd6" style:font-weight-asian="normal" style:font-weight-complex="normal"/>
    </style:style>
    <style:style style:name="T7" style:family="text">
      <style:text-properties fo:font-variant="normal" fo:text-transform="none" fo:font-style="normal" fo:font-weight="normal" officeooo:rsid="005ea3ef" style:font-weight-asian="normal" style:font-weight-complex="normal"/>
    </style:style>
    <style:style style:name="T8" style:family="text">
      <style:text-properties fo:font-variant="normal" fo:text-transform="none" fo:font-style="normal" fo:font-weight="normal" officeooo:rsid="00a46c8b" style:font-weight-asian="normal" style:font-weight-complex="normal"/>
    </style:style>
    <style:style style:name="T9" style:family="text">
      <style:text-properties fo:font-variant="normal" fo:text-transform="none" fo:color="#000000" loext:opacity="100%" fo:font-size="12pt" fo:font-style="normal" fo:font-weight="normal" officeooo:rsid="00175bd6" style:font-size-asian="12pt" style:font-weight-asian="normal" style:font-size-complex="12pt" style:font-weight-complex="normal"/>
    </style:style>
    <style:style style:name="T10" style:family="text">
      <style:text-properties officeooo:rsid="008a1ca8"/>
    </style:style>
    <style:style style:name="T11" style:family="text">
      <style:text-properties fo:color="#000000" loext:opacity="100%" style:font-name="Nimbus Roman" fo:font-size="12pt" fo:font-weight="normal" officeooo:rsid="005ea3ef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175bd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14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be79e9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fo:font-weight="bold" style:text-blinking="false" fo:background-color="transparent" loext:char-shading-value="0" style:font-weight-asian="bold" style:font-weight-complex="bold"/>
    </style:style>
    <style:style style:name="T17" style:family="text">
      <style:text-properties fo:letter-spacing="0.011cm"/>
    </style:style>
    <style:style style:name="T18" style:family="text">
      <style:text-properties officeooo:rsid="005ea3ef"/>
    </style:style>
    <style:style style:name="T19" style:family="text">
      <style:text-properties officeooo:rsid="00be79e9"/>
    </style:style>
    <style:style style:name="T20" style:family="text">
      <style:text-properties officeooo:rsid="00ab5af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c5dc60"/>
    </style:style>
    <style:style style:name="T23" style:family="text">
      <style:text-properties officeooo:rsid="00cd4a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JETO DE LEI Nº <text:span text:style-name="T23">73</text:span>/20<text:span text:style-name="T10">23</text:span></text:p>
      <text:p text:style-name="P10"/>
      <text:h text:style-name="P13" text:outline-level="1"/>
      <text:p text:style-name="P24"><text:span text:style-name="T17">Cria o Programa Municipal de Práticas </text:span><text:span text:style-name="T20">Integrativas e Complementares e de Educação Popular em Saúde (PMPICEPS) no âmbito do Município de Novo Hamburgo e dá outras providências.</text:span></text:p>
      <text:p text:style-name="P14"/>
      <text:p text:style-name="P15"><text:span text:style-name="T13"><text:line-break/></text:span><text:span text:style-name="T11">A</text:span><text:span text:style-name="T12"> PREFEIT</text:span><text:span text:style-name="T11">A</text:span><text:span text:style-name="T12"> MUNICIPAL DE NOVO HAMBURGO, </text:span><text:span text:style-name="T9">Faço saber que o Poder Legislativo Municipal aprovou e eu sanciono e promulgo a seguinte Lei:</text:span></text:p>
      <text:p text:style-name="P19"><text:span text:style-name="T21">Art. 1º</text:span> Fica criado o Programa Municipal de Práticas Integrativas e Complementares e de Educação Popular em Saúde (PMPICEPS) no âmbito do Município de Novo Hamburgo, observadas as diretrizes da Política Nacional de Práticas Integrativas e Complementares, da Política Estadual de Práticas Integrativas e Complementares e da Política Nacional de Educação Popular em Saúde.</text:p>
      <text:p text:style-name="P19"><text:span text:style-name="T21">Art. 2º </text:span>O Programa Municipal de Práticas Integrativas e Complementares e de Educação Popular em Saúde (PMPICEPS) do Município de Novo Hamburgo tem como objetivo promover a implantação de políticas de saúde e as suas diretrizes para as áreas de Acupuntura, Homeopatia, Medicina Antroposófica, Termalismo Social/Crenoterapia, Plantas Medicinais e Fitoterapia, Arteterapia, Ayurveda, Biodança, Dança Circular, Meditação, Musicoterapia, Naturopatia, Osteopatia, Quiropraxia, Reflexoterapia, Reiki, Shantala, Terapia Comunitária Integrativa, Yoga, Apiterapia, Aromaterapia, Bioenergética, Constelação Familiar, Cromoterapia, Geoterapia, Hipnoterapia, Imposição de Mãos, Ozonioterapia e Terapia de Florais e afins, que fazem parte integrante dessa Lei, incluindo as práticas que possam a vir a ser incorporadas pela Política Estadual de Práticas Integrativas e Complementares da Secretaria de Saúde do Estado do Rio Grande do Sul, pela Política Nacional de Práticas Integrativas e Complementares do Ministério da Saúde e pela Política Nacional de Educação Popular em Saúde do Ministério da Saúde.</text:p>
      <text:p text:style-name="P17"><text:span text:style-name="T16">Art. 3º</text:span><text:span text:style-name="T14"> Para a consecução dos objetivos propostos, a regulamentação da Política Municipal de Praticas Integrativas e Complementares e de Educação Popular em Saúde (PMPICEPS), deverá contemplar estratégia de gestão que assegure a participação intersetorial dos órgãos oficiais, bem como representação de organizações sociais, <text:s/>entidades associativas e científicas </text:span><text:span text:style-name="T15">e/ou comunitárias </text:span><text:span text:style-name="T14">afins.</text:span></text:p>
      <text:p text:style-name="P20"><text:span text:style-name="T21">Art. 4º</text:span> A execução do Programa Municipal de Práticas Integrativas e Complementares e de Educação Popular em Saúde (PMPICEPS) deverá ser descentralizada, respeitando a vocação municipal e a estruturação da rede de competências da cadeia produtiva, programando e executando, de forma integrada, as questões educacionais, avaliativas, diagnósticas, ambientais e científico-tecnológicas, dentro de uma ampla estratégia de desenvolvimento municipal.</text:p>
      <text:p text:style-name="P20"><text:span text:style-name="T21">Art. 5º</text:span> Caberá ao Programa Municipal de Práticas Integrativas e Complementares e de Educação Popular em Saúde (PMPICEPS) do Município de Novo Hamburgo, promover, incentivar e prestar assessoria técnica para implantação e desenvolvimento de programas congêneres no âmbito do município.</text:p>
      <text:p text:style-name="P18"><text:soft-page-break/><text:span text:style-name="T16">Art. 6º</text:span><text:span text:style-name="T14"> Caberá ao Programa Municipal de Práticas Integrativas e Complementares e de Educação Popular em Saúde (PMPICEPS) promover ações, nas instituições que mantém interface com as atividades propostas, nas áreas de saúde, agricultura, meio ambiente, ensino, assistência técnica, pesquisa, e outras possíveis áreas de interface, visando dar suporte à plena expansão de suas atividades.</text:span></text:p>
      <text:p text:style-name="P20"><text:span text:style-name="T21">Art. 7º</text:span> O Poder Executivo poderá regulamentar a presente lei naquilo que for necessário ao seu fiel cumprimento.</text:p>
      <text:p text:style-name="P22"><text:span text:style-name="T21">Art. 8º</text:span> Esta lei entrará em vigor <text:span text:style-name="T19">90 </text:span><text:span text:style-name="T22">(noventa) </text:span><text:span text:style-name="T19">dias após a</text:span> data de sua publicação.</text:p>
      <text:p text:style-name="P21"/>
      <text:p text:style-name="P12"><text:span text:style-name="T6">GABINETE D</text:span><text:span text:style-name="T7">A</text:span><text:span text:style-name="T6"> PREFEIT</text:span><text:span text:style-name="T7">A</text:span><text:span text:style-name="T6"> MUNICIPAL DE NOVO HAMBURGO, </text:span><text:span text:style-name="T8">aos ………...</text:span></text:p>
      <text:p text:style-name="P9"/>
      <text:p text:style-name="P9"/>
      <text:p text:style-name="P9"/>
      <text:p text:style-name="P11"><text:tab/><text:tab/><text:tab/><text:tab/><text:tab/><text:tab/><text:tab/>Prefeit<text:span text:style-name="T18">a</text:span> Municipal</text:p>
      <text:p text:style-name="P16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family-generic="system" style:font-charset="x-symbol"/>
    <style:font-face style:name="Nimbus Roman" svg:font-family="'Nimbus Roman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9901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990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990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c99017" style:font-size-asian="6pt" style:font-size-complex="6pt"/>
    </style:style>
    <style:style style:name="MT1" style:family="text">
      <style:text-properties style:text-underline-style="none" officeooo:rsid="0331e367"/>
    </style:style>
    <style:style style:name="MT2" style:family="text">
      <style:text-properties style:text-underline-style="none" officeooo:rsid="00c99017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88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73</text:span><text:span text:style-name="MT1">/2023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<text:s/>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11-10T11:12:17.493318134</meta:print-date>
    <meta:document-statistic meta:table-count="0" meta:image-count="1" meta:object-count="0" meta:page-count="2" meta:paragraph-count="20" meta:word-count="576" meta:character-count="3957" meta:non-whitespace-character-count="33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