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f20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c297b" officeooo:paragraph-rsid="014c29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4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rsid="00c39adb" officeooo:paragraph-rsid="00c39adb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53d9a7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0f4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c77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eeb8b" officeooo:paragraph-rsid="01321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adb" officeooo:paragraph-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_20_inden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" officeooo:rsid="00c39adb" officeooo:paragraph-rsid="00f5804f" fo:hyphenate="false" fo:hyphenation-remain-char-count="2" fo:hyphenation-push-char-count="2" loext:hyphenation-no-caps="false"/>
    </style:style>
    <style:style style:name="P23" style:family="paragraph" style:parent-style-name="Text_20_body_20_inden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c39adb" officeooo:paragraph-rsid="00f580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532bee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eeeb8b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bd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8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b7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5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e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9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4a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7c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ca9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32b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00e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518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532b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53d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d4a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c5c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d7c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ca9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ee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10d11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14df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officeooo:rsid="0120b64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color="#000000" loext:opacity="100%" fo:font-size="12pt" fo:language="pt" fo:country="BR" fo:font-weight="normal" officeooo:rsid="0107bf8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14df8f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132b00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loext:opacity="100%" style:text-position="0% 100%" fo:font-size="12pt" fo:language="pt" fo:country="BR" fo:font-weight="normal" officeooo:rsid="010e41b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loext:opacity="100%" style:text-position="0% 100%" style:font-name="Nimbus Roman" fo:font-size="12pt" fo:language="pt" fo:country="BR" fo:font-weight="normal" officeooo:rsid="0107fb9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loext:opacity="100%" style:text-position="0% 100%" style:font-name="Nimbus Roman" fo:font-size="12pt" fo:language="pt" fo:country="BR" fo:font-weight="normal" officeooo:rsid="010b487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" fo:font-size="12pt" fo:language="pt" fo:country="BR" fo:font-weight="normal" officeooo:rsid="0120b64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" fo:font-size="12pt" fo:language="pt" fo:country="BR" fo:font-weight="normal" officeooo:rsid="014df8f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loext:opacity="100%" style:font-name="Nimbus Roman" fo:font-size="12pt" fo:language="pt" fo:country="BR" fo:font-weight="normal" officeooo:rsid="0041e9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loext:opacity="100%" style:font-name="Nimbus Roman" fo:font-size="12pt" fo:language="pt" fo:country="BR" fo:font-weight="normal" officeooo:rsid="010b487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" fo:font-size="12pt" fo:language="pt" fo:country="BR" fo:font-weight="normal" officeooo:rsid="012bd4c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loext:opacity="100%" style:font-name="Nimbus Roman" fo:font-size="12pt" fo:language="pt" fo:country="BR" fo:font-weight="normal" officeooo:rsid="01424bd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" fo:font-size="12pt" fo:language="pt" fo:country="BR" fo:font-weight="normal" officeooo:rsid="012eb16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loext:opacity="100%" style:font-name="Nimbus Roman" fo:font-size="12pt" fo:language="pt" fo:country="BR" fo:font-weight="normal" officeooo:rsid="014fb9b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officeooo:rsid="002ddc62"/>
    </style:style>
    <style:style style:name="T55" style:family="text">
      <style:text-properties officeooo:rsid="005a5981"/>
    </style:style>
    <style:style style:name="T5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4c297b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15676f1" style:font-size-asian="10.5pt" style:font-weight-asian="normal" style:font-size-complex="12pt" style:font-weight-complex="normal"/>
    </style:style>
    <style:style style:name="T61" style:family="text">
      <style:text-properties officeooo:rsid="008f6a79"/>
    </style:style>
    <style:style style:name="T62" style:family="text">
      <style:text-properties officeooo:rsid="009cbed4"/>
    </style:style>
    <style:style style:name="T63" style:family="text">
      <style:text-properties officeooo:rsid="00d200de"/>
    </style:style>
    <style:style style:name="T64" style:family="text">
      <style:text-properties officeooo:rsid="015676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4">2227</text:span>/<text:span text:style-name="T54">20</text:span><text:span text:style-name="T63">23</text:span></text:p>
      <text:p text:style-name="P25"><text:span text:style-name="T26">V</text:span><text:span text:style-name="T27">oto de </text:span><text:span text:style-name="T26">C</text:span><text:span text:style-name="T27">ongratulações </text:span><text:span text:style-name="T28">a</text:span><text:span text:style-name="T35">o</text:span><text:span text:style-name="T28"> </text:span><text:span text:style-name="T29">atleta</text:span><text:span text:style-name="T30"> </text:span><text:span text:style-name="T47">Brayan Santos</text:span><text:span text:style-name="T46">, </text:span><text:span text:style-name="T31">do </text:span><text:span text:style-name="T32">Grêmio Atiradores Novo Hamburgo,</text:span><text:span text:style-name="T48"> </text:span><text:span text:style-name="T49">pela conquista d</text:span><text:span text:style-name="T50">o </text:span><text:span text:style-name="T53">3</text:span><text:span text:style-name="T51">º</text:span><text:span text:style-name="T50"> </text:span><text:span text:style-name="T52">lugar no </text:span><text:span text:style-name="T44">Mundial de Jiu Jitsu </text:span><text:span text:style-name="T45">Esportivo Sport World Championship </text:span><text:span text:style-name="T33">2023, </text:span><text:span text:style-name="T34">realizado na cidade de São Paulo.</text:span></text:p>
      <text:p text:style-name="P24"><text:span text:style-name="T25">Considerando </text:span><text:span text:style-name="T9">que </text:span><text:span text:style-name="T23">o</text:span><text:span text:style-name="T10"> </text:span><text:span text:style-name="T16">atleta</text:span><text:span text:style-name="T13"> </text:span><text:span text:style-name="T40">Brayan Santos</text:span><text:span text:style-name="T38">,</text:span><text:span text:style-name="T39"> </text:span><text:span text:style-name="T17">do </text:span><text:span text:style-name="T18">Grêmio Atiradores Novo Hamburgo, </text:span><text:span text:style-name="T19">conquistou o </text:span><text:span text:style-name="T22">3</text:span><text:span text:style-name="T19">º</text:span><text:span text:style-name="T41"> </text:span><text:span text:style-name="T42">lugar no Campeonato </text:span><text:span text:style-name="T43">Mundial de Jiu Jitsu, competição realizada na cidade de São Paulo.</text:span></text:p>
      <text:p text:style-name="P20"/>
      <text:p text:style-name="P15"><text:span text:style-name="T20">S</text:span><text:span text:style-name="T2">ua dedicação ao esporte, buscando sempre sua própria superação, </text:span><text:span text:style-name="T21">serve de</text:span><text:span text:style-name="T2"> exemplo </text:span><text:span text:style-name="T21">para outros atletas</text:span><text:span text:style-name="T2">, pois uma grande história, além de sonhos, se constrói com atitude, perseverança e foco.</text:span></text:p>
      <text:p text:style-name="P21"/>
      <text:p text:style-name="P22"><text:span text:style-name="T14">M</text:span><text:span text:style-name="T2">inha oração é que Deus continue iluminando os seus caminhos, para que possa progredir ainda mais. </text:span></text:p>
      <text:p text:style-name="P23"/>
      <text:p text:style-name="P17"><text:span text:style-name="T37">Dessa forma, requer-se que s</text:span><text:span text:style-name="T36">eja consignado em Ata Voto de Congratulações</text:span><text:span text:style-name="T6"> </text:span><text:span text:style-name="T24">ao</text:span><text:span text:style-name="T7"> </text:span><text:span text:style-name="T15">atleta </text:span><text:span text:style-name="T40">Brayan Santos</text:span><text:span text:style-name="T13"> </text:span><text:span text:style-name="T3">e </text:span><text:span text:style-name="T5">s</text:span><text:span text:style-name="T4">eja oficiad</text:span><text:span text:style-name="T11">o </text:span><text:span text:style-name="T12">ao homenageado</text:span><text:span text:style-name="T8">, </text:span><text:span text:style-name="T4">com as congratulações em nome desta Casa Legislativa.</text:span></text:p>
      <text:p text:style-name="P18"/>
      <text:p text:style-name="P19"/>
      <text:p text:style-name="P16"><text:span text:style-name="T56">Novo Hamburgo, </text:span><text:span text:style-name="T60">0</text:span><text:span text:style-name="T59">5</text:span><text:span text:style-name="T57"> de </text:span><text:span text:style-name="T59">dezembro</text:span><text:span text:style-name="T57"> de 20</text:span><text:span text:style-name="T58">23</text:span><text:span text:style-name="T57">.</text:span></text:p>
      <text:p text:style-name="P14"/>
      <text:p text:style-name="P11"/>
      <text:p text:style-name="P12"><text:span text:style-name="T62"><text:tab/></text:span>Vereador<text:span text:style-name="T55"> </text:span><text:span text:style-name="T63">Cristiano Coller</text:span><text:span text:style-name="T55"><text:tab/></text:span></text:p>
      <text:p text:style-name="P1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"><text:span text:style-name="T61">O</text:span>bs.: Redação conforme o original do autor.</text:p>
      <text:p text:style-name="P4">/<text:span text:style-name="T6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383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