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officeooo:paragraph-rsid="03358431" style:font-size-asian="12pt" style:font-size-complex="12pt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officeooo:paragraph-rsid="03358431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officeooo:paragraph-rsid="03440547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rsid="0342392c" officeooo:paragraph-rsid="0347fb9c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rsid="000d545c" officeooo:paragraph-rsid="0344054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rsid="0342392c" officeooo:paragraph-rsid="03440547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0a6530" style:font-weight-asian="normal" style:font-weight-complex="normal"/>
    </style:style>
    <style:style style:name="T6" style:family="text">
      <style:text-properties fo:font-weight="normal" officeooo:rsid="033b94dc" style:font-weight-asian="normal" style:font-weight-complex="normal"/>
    </style:style>
    <style:style style:name="T7" style:family="text">
      <style:text-properties fo:font-weight="normal" officeooo:rsid="03418333" style:font-weight-asian="normal" style:font-weight-complex="normal"/>
    </style:style>
    <style:style style:name="T8" style:family="text">
      <style:text-properties fo:font-weight="normal" officeooo:rsid="0342392c" style:font-weight-asian="normal" style:font-weight-complex="normal"/>
    </style:style>
    <style:style style:name="T9" style:family="text">
      <style:text-properties fo:font-weight="normal" officeooo:rsid="0347fb9c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311d176" style:font-weight-asian="normal" style:font-name-complex="Arial" style:font-weight-complex="normal"/>
    </style:style>
    <style:style style:name="T12" style:family="text">
      <style:text-properties fo:font-weight="normal" officeooo:rsid="03261742" style:font-weight-asian="normal" style:font-name-complex="Arial" style:font-weight-complex="normal"/>
    </style:style>
    <style:style style:name="T13" style:family="text">
      <style:text-properties fo:font-weight="normal" officeooo:rsid="030976bf" style:font-weight-asian="normal" style:font-name-complex="Arial" style:font-weight-complex="normal"/>
    </style:style>
    <style:style style:name="T14" style:family="text">
      <style:text-properties officeooo:rsid="004c346a"/>
    </style:style>
    <style:style style:name="T15" style:family="text">
      <style:text-properties officeooo:rsid="02cbcc64"/>
    </style:style>
    <style:style style:name="T16" style:family="text">
      <style:text-properties officeooo:rsid="030dbb29"/>
    </style:style>
    <style:style style:name="T17" style:family="text">
      <style:text-properties officeooo:rsid="0327da0f"/>
    </style:style>
    <style:style style:name="T18" style:family="text">
      <style:text-properties officeooo:rsid="0347fb9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4">PEDIDO DE PROVIDÊNCIAS</text:span> Nº <text:span text:style-name="T18">5015</text:span>/<text:span text:style-name="T15">202</text:span><text:span text:style-name="T16">3</text:span></text:p>
      <text:list xml:id="list2415942752" text:style-name="L1">
        <text:list-header>
          <text:p text:style-name="P13">Intimação, para <text:span text:style-name="T18">fazer</text:span> limpeza e roçada, ao proprietário do terreno na Rua Florianópolis, número 255, no Bairro Boa Vista.</text:p>
        </text:list-header>
      </text:list>
      <text:p text:style-name="P11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a:</text:span></text:p>
      <text:p text:style-name="P14"/>
      <text:p text:style-name="P15">Intimação, para fazer limpeza e roçada, ao proprietário do terreno na Rua Florianópolis, número 255, no Bairro Boa Vista.</text:p>
      <text:p text:style-name="P7"><text:span text:style-name="T1"><text:tab/><text:tab/>Novo Hamburgo, </text:span><text:span text:style-name="T7">0</text:span><text:span text:style-name="T8">5</text:span><text:span text:style-name="T1"> </text:span><text:span text:style-name="T3">de </text:span><text:span text:style-name="T9">d</text:span><text:span text:style-name="T6">ezembro</text:span><text:span text:style-name="T3"> </text:span><text:span text:style-name="T4">de 202</text:span><text:span text:style-name="T5">3</text:span><text:span text:style-name="T4">. </text:span></text:p>
      <text:p text:style-name="P8"><text:span text:style-name="T13"><text:line-break/></text:span><text:span text:style-name="T10">Vereador</text:span><text:span text:style-name="T11"> </text:span><text:span text:style-name="T12">Ricardo Ritter - Ic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Obs.: Redação conforme original d<text:span text:style-name="T17">o</text:span> autor.</text:p>
      <text:p text:style-name="P9">/<text:span text:style-name="T18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15cm" svg:height="1.72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1" meta:character-count="929" meta:non-whitespace-character-count="786"/>
    <meta:user-defined meta:name="Info 1"/>
    <meta:user-defined meta:name="Info 2"/>
    <meta:user-defined meta:name="Info 3"/>
    <meta:user-defined meta:name="Info 4"/>
  </office:meta>
</office:document-meta>
</file>