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1a2eb7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87c9eb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1a2e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4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3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c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def20"/>
    </style:style>
    <style:style style:name="T7" style:family="text">
      <style:text-properties officeooo:rsid="004d3991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1f2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6e64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7c9eb" style:font-size-asian="12pt" style:font-weight-asian="normal" style:font-size-complex="12pt" style:font-weight-complex="normal"/>
    </style:style>
    <style:style style:name="T13" style:family="text">
      <style:text-properties officeooo:rsid="00873946"/>
    </style:style>
    <style:style style:name="T14" style:family="text">
      <style:text-properties officeooo:rsid="0087c9eb"/>
    </style:style>
    <style:style style:name="T15" style:family="text">
      <style:text-properties officeooo:rsid="0089bd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5019</text:span>/20<text:span text:style-name="T7">23</text:span></text:p>
      <text:p text:style-name="P6">Hidrojateamento, limpeza e desentupimento da rede de esgoto <text:span text:style-name="T13">n</text:span>a Rua <text:span text:style-name="T14">Chapecó, ao lado do nº 215, no Bairro Vila Diehl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/>
      <text:p text:style-name="P11"><text:span text:style-name="T4">Hidrojateamento, limpeza e desentupimento da rede de esgoto na Rua Chapecó, ao lado do nº 215, no Bairro Vila Diehl.</text:span></text:p>
      <text:p text:style-name="P9"/>
      <text:p text:style-name="P12"/>
      <text:p text:style-name="P10"><text:span text:style-name="T8">Novo Hamburgo, </text:span><text:span text:style-name="T12">6</text:span><text:span text:style-name="T10"> de </text:span><text:span text:style-name="T11">dezembro</text:span><text:span text:style-name="T9"> de 2023.</text:span></text:p>
      <text:p text:style-name="P13"><text:s text:c="88"/></text:p>
      <text:p text:style-name="P14">Vereador <text:span text:style-name="T14">Darlan Oliv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6">R</text:span>edação conforme original do autor.</text:p>
      <text:p text:style-name="P15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6cm" svg:height="1.54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51" meta:character-count="1000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