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188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6af2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418881" style:font-weight-asian="normal" style:font-weight-complex="normal"/>
    </style:style>
    <style:style style:name="T8" style:family="text">
      <style:text-properties fo:font-weight="normal" officeooo:rsid="0346af21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37d52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6af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b9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00142"/>
    </style:style>
    <style:style style:name="T19" style:family="text">
      <style:text-properties officeooo:rsid="03456455"/>
    </style:style>
    <style:style style:name="T20" style:family="text">
      <style:text-properties officeooo:rsid="0346af21"/>
    </style:style>
    <style:style style:name="T21" style:family="text">
      <style:text-properties officeooo:rsid="034862a3"/>
    </style:style>
    <style:style style:name="T22" style:family="text">
      <style:text-properties officeooo:rsid="0349b9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5032</text:span>/<text:span text:style-name="T13">2023</text:span></text:p>
      <text:list xml:id="list484822314" text:style-name="L1">
        <text:list-header>
          <text:p text:style-name="P17"><text:span text:style-name="T18">Conserto de </text:span><text:span text:style-name="T20">boca de lobo na Rua Tam</text:span><text:span text:style-name="T22">o</text:span><text:span text:style-name="T20">io, em frente ao nº 217, no Bairro Vila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558021260238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5"><text:s/><text:tab/><text:tab/></text:span><text:span text:style-name="T16">Conserto de boca de lobo na Rua Tam</text:span><text:span text:style-name="T17">o</text:span><text:span text:style-name="T16">io, em frente ao nº 217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7"><text:span text:style-name="T1"><text:s/><text:tab/><text:tab/> <text:s text:c="3"/>Novo Hamburgo, </text:span><text:span text:style-name="T7">0</text:span><text:span text:style-name="T8">7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/>
      <text:p text:style-name="P13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2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53" meta:non-whitespace-character-count="709"/>
    <meta:user-defined meta:name="Info 1"/>
    <meta:user-defined meta:name="Info 2"/>
    <meta:user-defined meta:name="Info 3"/>
    <meta:user-defined meta:name="Info 4"/>
  </office:meta>
</office:document-meta>
</file>