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Roboto, Helvetica, Arial, sans-serif"/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082bec" officeooo:paragraph-rsid="0075113e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075113e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" fo:font-size="12pt" fo:language="pt" fo:country="BR" style:text-underline-style="none" fo:font-weight="normal" officeooo:paragraph-rsid="007b632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" fo:font-size="12pt" officeooo:paragraph-rsid="007b632c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writing-mode="lr-tb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" fo:font-size="12pt" fo:language="pt" fo:country="BR" fo:font-weight="normal" officeooo:rsid="004b5238" officeooo:paragraph-rsid="004b5238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" fo:font-size="12pt" fo:language="pt" fo:country="BR" fo:font-style="normal" fo:font-weight="normal" officeooo:rsid="005eab0b" officeooo:paragraph-rsid="007b632c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" fo:font-size="12pt" fo:language="pt" fo:country="BR" fo:font-style="normal" style:text-underline-style="none" fo:font-weight="normal" officeooo:rsid="005eab0b" officeooo:paragraph-rsid="007b632c" fo:background-color="transparent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font-variant="normal" fo:text-transform="none" fo:color="#00000a" loext:opacity="100%" style:font-name="Nimbus Roman" fo:font-size="12pt" fo:letter-spacing="normal" fo:language="pt" fo:country="BR" fo:font-style="normal" fo:font-weight="normal" officeooo:rsid="0054651c" officeooo:paragraph-rsid="007866b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font-variant="normal" fo:text-transform="none" fo:color="#00000a" loext:opacity="100%" style:font-name="Nimbus Roman" fo:font-size="12pt" fo:letter-spacing="normal" fo:language="pt" fo:country="BR" fo:font-style="normal" fo:font-weight="normal" officeooo:rsid="007866b3" officeooo:paragraph-rsid="007b6d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" fo:font-size="12pt" officeooo:paragraph-rsid="007b6d2f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" fo:font-size="12pt" officeooo:paragraph-rsid="002a68fa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a" loext:opacity="100%" style:font-name="Nimbus Roman" fo:font-size="12pt" fo:language="pt" fo:country="BR" fo:font-weight="normal" officeooo:rsid="006590ff" officeooo:paragraph-rsid="007b6d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style:font-name="Nimbus Roman" fo:font-size="12pt" officeooo:paragraph-rsid="007866b3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" fo:font-size="12pt" officeooo:rsid="0028f8d0" officeooo:paragraph-rsid="002a68fa" style:font-name-asian="Nimbus Roman No9 L2" style:font-size-asian="12pt" style:font-name-complex="Nimbus Roman No9 L2" style:font-size-complex="12pt" fo:hyphenate="false" fo:hyphenation-remain-char-count="2" fo:hyphenation-push-char-count="2" loext:hyphenation-no-caps="false"/>
    </style:style>
    <style:style style:name="P23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Nimbus Roman" fo:font-size="12pt" officeooo:paragraph-rsid="007b632c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loext:opacity="100%" fo:language="pt" fo:country="BR" fo:font-weight="bold" officeooo:rsid="0058ebc1" style:font-name-asian="DejaVu Sans1" style:language-asian="pt" style:country-asian="BR" style:font-weight-asian="bold" style:font-name-complex="Arial" style:language-complex="pt" style:country-complex="BR" style:font-weight-complex="bold"/>
    </style:style>
    <style:style style:name="T4" style:family="text">
      <style:text-properties fo:color="#00000a" loext:opacity="100%" fo:language="pt" fo:country="BR" fo:font-weight="bold" officeooo:rsid="007866b3" style:font-name-asian="DejaVu Sans1" style:language-asian="pt" style:country-asian="BR" style:font-weight-asian="bold" style:font-name-complex="Arial" style:language-complex="pt" style:country-complex="BR" style:font-weight-complex="bold"/>
    </style:style>
    <style:style style:name="T5" style:family="text">
      <style:text-properties fo:color="#00000a" loext:opacity="100%" fo:language="pt" fo:country="BR" fo:font-weight="normal" officeooo:rsid="0054651c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6" style:family="text">
      <style:text-properties fo:color="#00000a" loext:opacity="100%" fo:language="pt" fo:country="BR" fo:font-weight="normal" officeooo:rsid="005a54c6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7" style:family="text">
      <style:text-properties fo:color="#00000a" loext:opacity="100%" fo:language="pt" fo:country="BR" fo:font-weight="normal" officeooo:rsid="0075113e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8" style:family="text">
      <style:text-properties fo:color="#00000a" loext:opacity="100%" fo:language="pt" fo:country="BR" fo:font-weight="normal" officeooo:rsid="006e6c95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9" style:family="text">
      <style:text-properties fo:color="#00000a" loext:opacity="100%" fo:language="pt" fo:country="BR" fo:font-weight="normal" officeooo:rsid="0025a7b2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0" style:family="text">
      <style:text-properties fo:color="#00000a" loext:opacity="100%" fo:language="pt" fo:country="BR" fo:font-weight="normal" officeooo:rsid="006590ff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1" style:family="text">
      <style:text-properties fo:color="#00000a" loext:opacity="100%" fo:language="pt" fo:country="BR" fo:font-weight="normal" officeooo:rsid="004d7806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2" style:family="text">
      <style:text-properties fo:color="#00000a" loext:opacity="100%" fo:language="pt" fo:country="BR" fo:font-weight="normal" officeooo:rsid="002e1e55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3" style:family="text">
      <style:text-properties fo:color="#00000a" loext:opacity="100%" fo:language="pt" fo:country="BR" fo:font-weight="normal" officeooo:rsid="00274dd7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4" style:family="text">
      <style:text-properties fo:color="#00000a" loext:opacity="100%" fo:language="pt" fo:country="BR" fo:font-weight="normal" officeooo:rsid="0028f8d0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5" style:family="text">
      <style:text-properties fo:color="#00000a" loext:opacity="100%" fo:language="pt" fo:country="BR" fo:font-weight="normal" officeooo:rsid="007866b3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6" style:family="text">
      <style:text-properties fo:color="#00000a" loext:opacity="100%" fo:language="pt" fo:country="BR" fo:font-weight="normal" officeooo:rsid="00797916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7" style:family="text">
      <style:text-properties fo:color="#00000a" loext:opacity="100%" fo:language="pt" fo:country="BR" fo:font-weight="normal" officeooo:rsid="007b632c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8" style:family="text">
      <style:text-properties fo:color="#00000a" loext:opacity="100%" fo:language="pt" fo:country="BR" fo:font-weight="normal" officeooo:rsid="007b6d2f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9" style:family="text">
      <style:text-properties fo:color="#00000a" loext:opacity="100%" fo:language="pt" fo:country="BR" officeooo:rsid="006e6c95" style:font-name-asian="Nimbus Roman No9 L2" style:language-asian="pt" style:country-asian="BR" style:font-name-complex="Nimbus Roman No9 L2" style:language-complex="pt" style:country-complex="BR"/>
    </style:style>
    <style:style style:name="T20" style:family="text">
      <style:text-properties fo:color="#00000a" loext:opacity="100%" fo:language="pt" fo:country="BR" officeooo:rsid="0054651c" style:font-name-asian="Nimbus Roman No9 L2" style:language-asian="pt" style:country-asian="BR" style:font-name-complex="Nimbus Roman No9 L2" style:language-complex="pt" style:country-complex="BR"/>
    </style:style>
    <style:style style:name="T21" style:family="text">
      <style:text-properties fo:color="#00000a" loext:opacity="100%" fo:language="pt" fo:country="BR" officeooo:rsid="007714c3" style:font-name-asian="Nimbus Roman No9 L2" style:language-asian="pt" style:country-asian="BR" style:font-name-complex="Nimbus Roman No9 L2" style:language-complex="pt" style:country-complex="BR"/>
    </style:style>
    <style:style style:name="T22" style:family="text">
      <style:text-properties fo:color="#00000a" loext:opacity="100%" fo:language="pt" fo:country="BR" officeooo:rsid="00460717" style:font-name-asian="Times New Roman1" style:language-asian="pt" style:country-asian="BR" style:font-name-complex="Arial" style:language-complex="ar" style:country-complex="SA"/>
    </style:style>
    <style:style style:name="T23" style:family="text">
      <style:text-properties fo:color="#00000a" loext:opacity="100%" fo:language="pt" fo:country="BR" officeooo:rsid="004f3764" style:font-name-asian="Times New Roman1" style:language-asian="pt" style:country-asian="BR" style:font-name-complex="Arial" style:language-complex="ar" style:country-complex="SA"/>
    </style:style>
    <style:style style:name="T24" style:family="text">
      <style:text-properties fo:color="#000000" loext:opacity="100%" fo:language="pt" fo:country="BR" fo:font-weight="normal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06e6c95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6" style:family="text">
      <style:text-properties fo:color="#000000" loext:opacity="100%" fo:language="pt" fo:country="BR" fo:font-weight="normal" officeooo:rsid="004d7806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075113e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590ff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9" style:family="text">
      <style:text-properties fo:color="#000000" loext:opacity="100%" fo:language="pt" fo:country="BR" fo:font-weight="normal" officeooo:rsid="007866b3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7b632c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007106a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2" style:family="text">
      <style:text-properties fo:color="#000000" loext:opacity="100%" fo:language="pt" fo:country="BR" style:text-underline-style="none" style:font-name-asian="Nimbus Roman No9 L2" style:language-asian="pt" style:country-asian="BR" style:font-name-complex="Nimbus Roman No9 L2" style:language-complex="pt" style:country-complex="BR"/>
    </style:style>
    <style:style style:name="T33" style:family="text">
      <style:text-properties fo:color="#000000" loext:opacity="100%" fo:language="pt" fo:country="BR" style:text-underline-style="none" fo:font-weight="normal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4" style:family="text">
      <style:text-properties fo:color="#000000" loext:opacity="100%" fo:language="pt" fo:country="BR" style:text-underline-style="none" fo:font-weight="normal" officeooo:rsid="00456a14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5" style:family="text">
      <style:text-properties fo:color="#000000" loext:opacity="100%" style:font-name-asian="Nimbus Roman No9 L2" style:font-name-complex="Nimbus Roman No9 L2"/>
    </style:style>
    <style:style style:name="T36" style:family="text">
      <style:text-properties fo:color="#000000" loext:opacity="100%" officeooo:rsid="004cae78" style:font-name-asian="Nimbus Roman No9 L2" style:font-name-complex="Nimbus Roman No9 L2"/>
    </style:style>
    <style:style style:name="T37" style:family="text">
      <style:text-properties fo:color="#000000" loext:opacity="100%" officeooo:rsid="0028f8d0" style:font-name-asian="Nimbus Roman No9 L2" style:font-name-complex="Nimbus Roman No9 L2"/>
    </style:style>
    <style:style style:name="T38" style:family="text">
      <style:text-properties fo:color="#000000" loext:opacity="100%" officeooo:rsid="0040c9bf" style:font-name-asian="Nimbus Roman No9 L2" style:font-name-complex="Nimbus Roman No9 L2"/>
    </style:style>
    <style:style style:name="T39" style:family="text">
      <style:text-properties fo:color="#000000" loext:opacity="100%" style:text-underline-style="none" style:font-name-asian="Nimbus Roman No9 L2" style:font-name-complex="Nimbus Roman No9 L2"/>
    </style:style>
    <style:style style:name="T40" style:family="text">
      <style:text-properties fo:color="#000000" loext:opacity="100%" style:text-underline-style="none" officeooo:rsid="007b632c" style:font-name-asian="Nimbus Roman No9 L2" style:font-name-complex="Nimbus Roman No9 L2"/>
    </style:style>
    <style:style style:name="T41" style:family="text">
      <style:text-properties fo:color="#000000" loext:opacity="100%" style:text-underline-style="none" officeooo:rsid="0041ea27" style:font-name-asian="Nimbus Roman No9 L2" style:font-name-complex="Nimbus Roman No9 L2"/>
    </style:style>
    <style:style style:name="T42" style:family="text">
      <style:text-properties style:font-name-complex="Arial"/>
    </style:style>
    <style:style style:name="T43" style:family="text">
      <style:text-properties fo:font-variant="normal" fo:text-transform="none" fo:color="#000000" loext:opacity="100%" fo:letter-spacing="normal" fo:language="pt" fo:country="BR" fo:font-style="normal" fo:font-weight="normal" officeooo:rsid="0054651c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44" style:family="text">
      <style:text-properties fo:font-variant="normal" fo:text-transform="none" fo:color="#000000" loext:opacity="100%" fo:letter-spacing="normal" fo:language="pt" fo:country="BR" fo:font-style="normal" fo:font-weight="normal" officeooo:rsid="006e6c95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45" style:family="text">
      <style:text-properties fo:font-variant="normal" fo:text-transform="none" fo:color="#000000" loext:opacity="100%" fo:letter-spacing="normal" fo:language="pt" fo:country="BR" fo:font-style="normal" fo:font-weight="normal" officeooo:rsid="007866b3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46" style:family="text">
      <style:text-properties fo:font-variant="normal" fo:text-transform="none" fo:color="#000000" loext:opacity="100%" fo:letter-spacing="normal" fo:language="pt" fo:country="BR" fo:font-style="normal" fo:font-weight="normal" officeooo:rsid="004b5238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fo:letter-spacing="normal" fo:language="pt" fo:country="BR" fo:font-style="normal" fo:font-weight="normal" officeooo:rsid="007866b3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fo:letter-spacing="normal" fo:language="pt" fo:country="BR" fo:font-style="normal" fo:font-weight="normal" officeooo:rsid="00797916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fo:letter-spacing="normal" fo:language="pt" fo:country="BR" fo:font-style="normal" fo:font-weight="normal" officeooo:rsid="007b6d2f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style:text-blinking="false" fo:background-color="#ffffff" loext:char-shading-value="0" style:font-name-asian="Nimbus Roman No9 L2" style:language-asian="pt" style:country-asian="BR" style:font-name-complex="Nimbus Roman No9 L2" style:language-complex="pt" style:country-complex="BR" loext:padding="0cm" loext:border="none"/>
    </style:style>
    <style:style style:name="T51" style:family="text">
      <style:text-properties fo:font-variant="normal" fo:text-transform="none" fo:color="#00000a" loext:opacity="100%" fo:letter-spacing="normal" fo:language="pt" fo:country="BR" fo:font-style="normal" fo:font-weight="normal" officeooo:rsid="0054651c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52" style:family="text">
      <style:text-properties fo:font-variant="normal" fo:text-transform="none" fo:color="#00000a" loext:opacity="100%" fo:letter-spacing="normal" fo:language="pt" fo:country="BR" fo:font-style="normal" fo:font-weight="normal" officeooo:rsid="007866b3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53" style:family="text">
      <style:text-properties fo:font-variant="normal" fo:text-transform="none" fo:color="#00000a" loext:opacity="100%" fo:letter-spacing="normal" fo:language="pt" fo:country="BR" fo:font-style="normal" style:text-underline-style="none" officeooo:rsid="0075113e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54" style:family="text">
      <style:text-properties fo:font-variant="normal" fo:text-transform="none" fo:color="#00000a" loext:opacity="100%" fo:letter-spacing="normal" fo:language="pt" fo:country="BR" fo:font-style="normal" style:text-underline-style="none" officeooo:rsid="00797916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55" style:family="text">
      <style:text-properties fo:font-variant="normal" fo:text-transform="none" fo:letter-spacing="normal" fo:font-style="normal" style:text-underline-style="none" officeooo:rsid="00082bec" fo:background-color="transparent" loext:char-shading-value="0" style:font-style-asian="normal" style:font-style-complex="normal"/>
    </style:style>
    <style:style style:name="T56" style:family="text">
      <style:text-properties fo:font-variant="normal" fo:text-transform="none" fo:letter-spacing="normal" fo:font-style="normal" style:text-underline-style="none" officeooo:rsid="00bb2e29" fo:background-color="transparent" loext:char-shading-value="0" style:font-style-asian="normal" style:font-style-complex="normal"/>
    </style:style>
    <style:style style:name="T57" style:family="text">
      <style:text-properties fo:font-variant="normal" fo:text-transform="none" fo:letter-spacing="normal" fo:font-style="normal" style:text-underline-style="none" officeooo:rsid="0075113e" fo:background-color="transparent" loext:char-shading-value="0" style:font-style-asian="normal" style:font-style-complex="normal"/>
    </style:style>
    <style:style style:name="T58" style:family="text">
      <style:text-properties fo:font-variant="normal" fo:text-transform="none" fo:letter-spacing="normal" fo:font-style="normal" style:text-underline-style="none" officeooo:rsid="0080d3cc" fo:background-color="transparent" loext:char-shading-value="0" style:font-style-asian="normal" style:font-style-complex="normal"/>
    </style:style>
    <style:style style:name="T59" style:family="text">
      <style:text-properties fo:font-weight="normal" style:font-name-asian="Nimbus Roman No9 L2" style:font-weight-asian="normal" style:font-name-complex="Nimbus Roman No9 L2" style:font-weight-complex="normal"/>
    </style:style>
    <style:style style:name="T60" style:family="text">
      <style:text-properties fo:font-weight="bold" style:font-weight-asian="bold" style:font-name-complex="Arial" style:font-weight-complex="bold"/>
    </style:style>
    <style:style style:name="T61" style:family="text">
      <style:text-properties fo:font-weight="bold" officeooo:rsid="0075113e" style:font-weight-asian="bold" style:font-name-complex="Arial" style:font-weight-complex="bold"/>
    </style:style>
    <style:style style:name="T62" style:family="text">
      <style:text-properties fo:font-weight="bold" officeooo:rsid="007fc7db" style:font-weight-asian="bold" style:font-name-complex="Arial" style:font-weight-complex="bold"/>
    </style:style>
    <style:style style:name="T63" style:family="text">
      <style:text-properties style:font-name-asian="Nimbus Roman No9 L2" style:font-name-complex="Nimbus Roman No9 L2"/>
    </style:style>
    <style:style style:name="T64" style:family="text">
      <style:text-properties officeooo:rsid="0075113e" style:font-name-asian="Nimbus Roman No9 L2" style:font-name-complex="Nimbus Roman No9 L2"/>
    </style:style>
    <style:style style:name="T65" style:family="text">
      <style:text-properties officeooo:rsid="0028f8d0" style:font-name-asian="Nimbus Roman No9 L2" style:font-name-complex="Nimbus Roman No9 L2"/>
    </style:style>
    <style:style style:name="T66" style:family="text">
      <style:text-properties style:text-underline-style="none" style:font-name-asian="Nimbus Roman No9 L2" style:font-name-complex="Nimbus Roman No9 L2"/>
    </style:style>
    <style:style style:name="T67" style:family="text">
      <style:text-properties style:text-underline-style="none" officeooo:rsid="0005868c" style:font-name-asian="Nimbus Roman No9 L2" style:font-name-complex="Nimbus Roman No9 L2"/>
    </style:style>
    <style:style style:name="T68" style:family="text">
      <style:text-properties officeooo:rsid="007fc7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0">REQUERIMENTO Nº </text:span><text:span text:style-name="T62">2242</text:span><text:span text:style-name="T3">/</text:span><text:span text:style-name="T60">202</text:span><text:span text:style-name="T61">3</text:span></text:p>
      <text:p text:style-name="P23"><text:span text:style-name="T24">Voto de Congratulações </text:span><text:span text:style-name="T25">à </text:span><text:span text:style-name="T29">Edna Moraes</text:span><text:span text:style-name="T27"> </text:span><text:span text:style-name="T28">pel</text:span><text:span text:style-name="T27">a</text:span><text:span text:style-name="T28"> conquista</text:span><text:span text:style-name="T26"> </text:span><text:span text:style-name="T27">do</text:span><text:span text:style-name="T43"> </text:span><text:span text:style-name="T52">P</text:span><text:span text:style-name="T46">rêmio </text:span><text:span text:style-name="T47">J</text:span><text:span text:style-name="T46">ovem </text:span><text:span text:style-name="T47">E</text:span><text:span text:style-name="T46">mpresário</text:span><text:span text:style-name="T51"> </text:span><text:span text:style-name="T52">2023 da AJEPOA.</text:span></text:p>
      <text:p text:style-name="P21"><text:span text:style-name="T59">Considerando </text:span><text:span text:style-name="T5">que </text:span><text:span text:style-name="T6">o</text:span><text:span text:style-name="T5"> </text:span><text:span text:style-name="T15">P</text:span><text:span text:style-name="T46">rêmio </text:span><text:span text:style-name="T47">J</text:span><text:span text:style-name="T46">ovem </text:span><text:span text:style-name="T47">E</text:span><text:span text:style-name="T46">mpresário</text:span><text:span text:style-name="T5"> </text:span><text:span text:style-name="T15">2023 da AJEPOA </text:span><text:span text:style-name="T5">aconteceu </text:span><text:span text:style-name="T17">no </text:span><text:span text:style-name="T6">dia </text:span><text:span text:style-name="T15">06</text:span><text:span text:style-name="T7"> de </text:span><text:span text:style-name="T15">dez</text:span><text:span text:style-name="T7">embro</text:span><text:span text:style-name="T5">, </text:span><text:span text:style-name="T43">em </text:span><text:span text:style-name="T45">Porto Alegre – RS</text:span><text:span text:style-name="T51">.</text:span></text:p>
      <text:p text:style-name="P16"/>
      <text:p text:style-name="P18"><text:span text:style-name="T9">Considerando que </text:span><text:span text:style-name="T29">a empresária Edna Moraes</text:span><text:span text:style-name="T44"> </text:span><text:span text:style-name="T8">conquist</text:span><text:span text:style-name="T15">ou</text:span><text:span text:style-name="T8"> </text:span><text:span text:style-name="T7">o título </text:span><text:span text:style-name="T15">de</text:span><text:span text:style-name="T45"> </text:span><text:span text:style-name="T47">J</text:span><text:span text:style-name="T46">ovem </text:span><text:span text:style-name="T47">E</text:span><text:span text:style-name="T46">mpresári</text:span><text:span text:style-name="T47">a </text:span><text:span text:style-name="T52">2023 da AJEPOA.</text:span></text:p>
      <text:p text:style-name="P17"/>
      <text:p text:style-name="P18"><text:span text:style-name="T49">Considerando que</text:span><text:span text:style-name="T47"> </text:span><text:span text:style-name="T49">é notório</text:span><text:span text:style-name="T48"> que </text:span><text:span text:style-name="T49">Edna Moraes</text:span><text:span text:style-name="T48"> </text:span><text:span text:style-name="T16">tem sido protagonista</text:span><text:span text:style-name="T9"> </text:span><text:span text:style-name="T18">de </text:span><text:span text:style-name="T9">um excelente desempenho </text:span><text:span text:style-name="T16">no mundo dos negócios</text:span><text:span text:style-name="T9"> </text:span><text:span text:style-name="T11">e </text:span><text:span text:style-name="T12">devido à dedicação, </text:span><text:span text:style-name="T16">responsabilidade social, doação</text:span><text:span text:style-name="T12"> e </text:span><text:span text:style-name="T16">comprometimento</text:span><text:span text:style-name="T12">,</text:span><text:span text:style-name="T13"> </text:span><text:span text:style-name="T14">motivo</text:span><text:span text:style-name="T13"> de orgulho</text:span><text:span text:style-name="T10"> para o município de Novo Hamburgo.</text:span></text:p>
      <text:p text:style-name="P20"/>
      <text:p text:style-name="P8"><text:span text:style-name="T55">Dessa forma, requer-se que seja consignado em Ata Voto de Congratulações </text:span><text:span text:style-name="T53">à </text:span><text:span text:style-name="T54">Edna Moraes</text:span><text:span text:style-name="T56"> </text:span><text:span text:style-name="T55">e seja oficiado </text:span><text:span text:style-name="T58">à</text:span><text:span text:style-name="T55"> homenagead</text:span><text:span text:style-name="T57">a</text:span><text:span text:style-name="T55">, com as congratulações em nome desta Casa Legislativa. </text:span></text:p>
      <text:p text:style-name="P7"/>
      <text:p text:style-name="P10"><text:span text:style-name="T35">Requer-se, após os trâmites regimentais, que seja enviada cópia do presente Voto de Congratulações </text:span><text:span text:style-name="T36">à</text:span><text:span text:style-name="T37"> </text:span><text:span text:style-name="T30">Edna Moraes</text:span><text:span text:style-name="T31">,</text:span><text:span text:style-name="T24"> </text:span><text:span text:style-name="T35">por meio d</text:span><text:span text:style-name="T38">o</text:span><text:span text:style-name="T35"> e-mail:</text:span><text:span text:style-name="T39"> </text:span><text:span text:style-name="T40">e</text:span><text:span text:style-name="T39">dna.89@hotmail.com</text:span><text:span text:style-name="T50"> </text:span><text:span text:style-name="T32">c</text:span><text:span text:style-name="T39">ongratulando-</text:span><text:span text:style-name="T41">a</text:span><text:span text:style-name="T39"> </text:span><text:span text:style-name="T33">pela </text:span><text:span text:style-name="T34">conquista.</text:span><text:span text:style-name="T33"> </text:span></text:p>
      <text:p text:style-name="P9"/>
      <text:p text:style-name="P14"><text:span text:style-name="T66"><text:s/>Solicita-se, também, que seja mencionado no corpo do e-mail que o parlamentar signatário solicitou o envio eletrônico d</text:span><text:span text:style-name="T67">o</text:span><text:span text:style-name="T66"> ofício, para otimizar os processos e reduzir os gastos públicos.</text:span></text:p>
      <text:p text:style-name="P15"/>
      <text:p text:style-name="P15"/>
      <text:p text:style-name="P19"><text:span text:style-name="T63">Novo Hamburgo, </text:span><text:span text:style-name="T19">0</text:span><text:span text:style-name="T21">8</text:span><text:span text:style-name="T20"> de </text:span><text:span text:style-name="T19">dezembro </text:span><text:span text:style-name="T63">de 202</text:span><text:span text:style-name="T64">3</text:span><text:span text:style-name="T65">.</text:span></text:p>
      <text:p text:style-name="P22"/>
      <text:p text:style-name="P24"/>
      <text:p text:style-name="P12"><text:span text:style-name="T42"><text:tab/><text:tab/><text:tab/><text:tab/><text:tab/><text:tab/><text:tab/><text:tab/>Vereador </text:span><text:span text:style-name="T22">G</text:span><text:span text:style-name="T23">ustavo Finck</text:span></text:p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68">EL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Roboto, Helvetica, Arial, sans-serif"/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9-08T11:09:47.065328444</meta:print-date>
    <dc:date>2023-12-08T11:33:00.813441066</dc:date>
    <meta:editing-cycles>81</meta:editing-cycles>
    <dc:title>PEDIDO DE PROVIDÊNCIAS</dc:title>
    <meta:editing-duration>PT11H22M22S</meta:editing-duration>
    <meta:generator>LibreOffice/7.0.4.2$Linux_X86_64 LibreOffice_project/00$Build-2</meta:generator>
    <meta:printed-by>Caroline Rodrigues</meta:printed-by>
    <dc:creator>Eriqui Lorenz</dc:creator>
    <meta:document-statistic meta:table-count="0" meta:image-count="1" meta:object-count="0" meta:page-count="1" meta:paragraph-count="18" meta:word-count="254" meta:character-count="1613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