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d46ba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cefd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2cefdc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2678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679f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f3198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ce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f31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f8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0dbb29"/>
    </style:style>
    <style:style style:name="T21" style:family="text">
      <style:text-properties officeooo:rsid="0324bb5b"/>
    </style:style>
    <style:style style:name="T22" style:family="text">
      <style:text-properties officeooo:rsid="032679fe"/>
    </style:style>
    <style:style style:name="T23" style:family="text">
      <style:text-properties officeooo:rsid="0327d2cb"/>
    </style:style>
    <style:style style:name="T24" style:family="text">
      <style:text-properties officeooo:rsid="032aba1d"/>
    </style:style>
    <style:style style:name="T25" style:family="text">
      <style:text-properties officeooo:rsid="032b3053"/>
    </style:style>
    <style:style style:name="T26" style:family="text">
      <style:text-properties officeooo:rsid="032cefdc"/>
    </style:style>
    <style:style style:name="T27" style:family="text">
      <style:text-properties officeooo:rsid="032deebd"/>
    </style:style>
    <style:style style:name="T28" style:family="text">
      <style:text-properties officeooo:rsid="032f3198"/>
    </style:style>
    <style:style style:name="T29" style:family="text">
      <style:text-properties officeooo:rsid="032f8312"/>
    </style:style>
    <style:style style:name="T30" style:family="text">
      <style:text-properties officeooo:rsid="03327b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7">50</text:span><text:span text:style-name="T30">8</text:span><text:span text:style-name="T27">7</text:span>/<text:span text:style-name="T3">202</text:span><text:span text:style-name="T20">3</text:span></text:p>
      <text:list xml:id="list4136465930" text:style-name="L1">
        <text:list-header>
          <text:p text:style-name="P14"><text:span text:style-name="T25">Recolhimento de p</text:span><text:span text:style-name="T22">oda</text:span><text:span text:style-name="T25">s</text:span><text:span text:style-name="T22"> de árvore na</text:span><text:span text:style-name="T21"> </text:span><text:span text:style-name="T24">R</text:span><text:span text:style-name="T21">ua </text:span><text:span text:style-name="T29">Angra dos Reis</text:span><text:span text:style-name="T22">, </text:span><text:span text:style-name="T23">em frente ao n</text:span><text:span text:style-name="T24">º </text:span><text:span text:style-name="T28">89</text:span><text:span text:style-name="T23">, </text:span><text:span text:style-name="T24">no</text:span><text:span text:style-name="T22"> Bairro </text:span><text:span text:style-name="T29">São Jorge</text:span><text:span text:style-name="T26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432170699444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7">Recolhimento de podas de árvore na Rua Angra dos Reis, em frente ao nº 89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8"><text:s/><text:tab/><text:tab/>Novo Hamburgo, </text:span><text:span text:style-name="T15">11</text:span><text:span text:style-name="T9"> </text:span><text:span text:style-name="T10">de </text:span><text:span text:style-name="T14">dezembro</text:span><text:span text:style-name="T13"> </text:span><text:span text:style-name="T11">de 202</text:span><text:span text:style-name="T12">3</text:span><text:span text:style-name="T11">. </text:span></text:p>
      <text:p text:style-name="P8"/>
      <text:p text:style-name="P9"><text:span text:style-name="T5">Vereador</text:span><text:span text:style-name="T6"> </text:span><text:span text:style-name="T7">Ito Luciano.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7">o</text:span> autor.</text:p>
      <text:p text:style-name="P12">/<text:span text:style-name="T3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print-date>2023-12-11T17:00:04.745000000</meta:print-date>
    <meta:document-statistic meta:table-count="0" meta:image-count="1" meta:object-count="0" meta:page-count="1" meta:paragraph-count="14" meta:word-count="149" meta:character-count="873" meta:non-whitespace-character-count="728"/>
    <meta:user-defined meta:name="Info 1"/>
    <meta:user-defined meta:name="Info 2"/>
    <meta:user-defined meta:name="Info 3"/>
    <meta:user-defined meta:name="Info 4"/>
  </office:meta>
</office:document-meta>
</file>