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fo:color="#00000a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15%" fo:text-align="justify" style:justify-single-word="false" fo:keep-together="auto" fo:orphans="2" fo:widows="2" fo:text-indent="3cm" style:auto-text-indent="false" fo:break-before="auto" fo:break-after="auto" fo:keep-with-next="auto"/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keep-with-next="auto"/>
      <style:text-properties style:font-name="Nimbus Roman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keep-with-next="auto"/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1" style:family="paragraph" style:parent-style-name="Standard">
      <style:paragraph-properties fo:text-align="end" style:justify-single-word="false" fo:orphans="0" fo:widows="0"/>
      <style:text-properties style:font-name="Nimbus Roman" style:font-name-asian="Nimbus Roman No9 L1" style:font-name-complex="Nimbus Roman No9 L1"/>
    </style:style>
    <style:style style:name="P12" style:family="paragraph" style:parent-style-name="Standard">
      <style:paragraph-properties fo:text-align="start" style:justify-single-word="false" fo:orphans="0" fo:widows="0"/>
      <style:text-properties fo:color="#00000a" loext:opacity="100%" style:font-name="Nimbus Roman" fo:font-size="12pt" fo:font-weight="normal" officeooo:rsid="00167acd" officeooo:paragraph-rsid="00167acd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Nimbus Roman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weight="bold" style:font-name-asian="Nimbus Roman No9 L1" style:font-weight-asian="bold" style:font-name-complex="Nimbus Roman No9 L1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keep-with-next="auto"/>
      <style:text-properties style:font-name="Nimbus Roman" officeooo:paragraph-rsid="001ad679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officeooo:rsid="00167acd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officeooo:rsid="0016adcf" style:font-name-asian="Nimbus Roman No9 L1" style:font-size-asian="12pt" style:font-style-asian="normal" style:font-weight-asian="normal" style:font-name-complex="Nimbus Roman No9 L1" style:font-size-complex="12pt"/>
    </style:style>
    <style:style style:name="T4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officeooo:rsid="00194be9" style:font-name-asian="Nimbus Roman No9 L1" style:font-size-asian="12pt" style:font-style-asian="normal" style:font-weight-asian="normal" style:font-name-complex="Nimbus Roman No9 L1" style:font-size-complex="12pt"/>
    </style:style>
    <style:style style:name="T5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officeooo:rsid="0019793d" style:font-name-asian="Nimbus Roman No9 L1" style:font-size-asian="12pt" style:font-style-asian="normal" style:font-weight-asian="normal" style:font-name-complex="Nimbus Roman No9 L1" style:font-size-complex="12pt"/>
    </style:style>
    <style:style style:name="T6" style:family="text">
      <style:text-properties fo:font-variant="normal" fo:text-transform="none" fo:color="#00000a" loext:opacity="100%" style:text-line-through-style="none" style:text-line-through-type="none" style:text-position="0% 100%" fo:font-size="12pt" fo:language="pt" fo:country="BR" fo:font-style="normal" style:text-underline-style="none" fo:font-weight="normal" officeooo:rsid="002097a6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a" loext:opacity="100%" style:text-line-through-style="none" style:text-line-through-type="none" style:text-position="0% 100%" fo:font-size="12pt" fo:language="pt" fo:country="BR" fo:font-style="normal" style:text-underline-style="none" fo:font-weight="normal" officeooo:rsid="0018189d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a" loext:opacity="100%" style:text-line-through-style="none" style:text-line-through-type="none" style:text-position="0% 100%" fo:font-size="12pt" fo:language="pt" fo:country="BR" fo:font-style="normal" style:text-underline-style="none" fo:font-weight="normal" officeooo:rsid="00167acd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082bec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1ab65b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201c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082bec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ab65b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15" style:family="text">
      <style:text-properties style:font-name-asian="Nimbus Roman No9 L1" style:font-name-complex="Nimbus Roman No9 L1"/>
    </style:style>
    <style:style style:name="T16" style:family="text">
      <style:text-properties officeooo:rsid="00167acd" style:font-name-asian="Nimbus Roman No9 L1" style:font-name-complex="Nimbus Roman No9 L1"/>
    </style:style>
    <style:style style:name="T17" style:family="text">
      <style:text-properties officeooo:rsid="00194be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17">2246</text:span>/2023</text:p>
      <text:p text:style-name="P13"><text:span text:style-name="T1">Voto de Congratulações aos atletas do time </text:span><text:span text:style-name="T2">A.C. Veterano</text:span><text:span text:style-name="T1"> pela conquista do primeiro lugar no Campeonato Municipal de Futebol de Campo </text:span><text:span text:style-name="T2">na Categoria </text:span><text:span text:style-name="T3">Primeiro Quadro</text:span><text:span text:style-name="T1">.</text:span></text:p>
      <text:p text:style-name="P8"><text:span text:style-name="T1">Considerando que, no dia </text:span><text:span text:style-name="T2">09</text:span><text:span text:style-name="T1"> de </text:span><text:span text:style-name="T2">dezembro</text:span><text:span text:style-name="T15">,</text:span><text:span text:style-name="T1"> aconteceu, no </text:span><text:span text:style-name="T15">Estádio </text:span><text:span text:style-name="T16">do Vale</text:span><text:span text:style-name="T1">, a decisão do Campeonato Municipal de Futebol de Campo </text:span><text:span text:style-name="T2">na categoria </text:span><text:span text:style-name="T3">Primeiro Quadro</text:span><text:span text:style-name="T1">.</text:span></text:p>
      <text:p text:style-name="P10"/>
      <text:p text:style-name="P8"><text:span text:style-name="T1">Considerando que o time </text:span><text:span text:style-name="T15">d</text:span><text:span text:style-name="T16">o Veterano</text:span><text:span text:style-name="T1">, do Bairro </text:span><text:span text:style-name="T2">Canudos</text:span><text:span text:style-name="T1">, venceu a competição devido à dedicação e foco dos atletas.</text:span></text:p>
      <text:p text:style-name="P10"/>
      <text:p text:style-name="P9">Considerando que a conquista é motivo de orgulho para o Município. </text:p>
      <text:p text:style-name="P10"/>
      <text:p text:style-name="P16"><text:span text:style-name="T10">Dessa forma, requer-se que seja consignado em Ata Voto de Congratulações </text:span><text:span text:style-name="T11">ao</text:span><text:span text:style-name="T10"> </text:span><text:span text:style-name="T6">time </text:span><text:span text:style-name="T8">A.C. Veterano </text:span><text:span text:style-name="T10">e seja oficiado</text:span><text:span text:style-name="T13"> </text:span><text:span text:style-name="T14">ao</text:span><text:span text:style-name="T10"> homenagead</text:span><text:span text:style-name="T11">o</text:span><text:span text:style-name="T10">, com as congratulações em nome desta Casa Legislativa.</text:span></text:p>
      <text:p text:style-name="P10"/>
      <text:p text:style-name="P9"/>
      <text:p text:style-name="P8"><text:span text:style-name="T1">Novo Hamburgo, </text:span><text:span text:style-name="T4">11</text:span><text:span text:style-name="T1"> de </text:span><text:span text:style-name="T2">dezembro</text:span><text:span text:style-name="T1"> de 202</text:span><text:span text:style-name="T15">3.</text:span></text:p>
      <text:p text:style-name="P7"/>
      <text:p text:style-name="P5"/>
      <text:p text:style-name="P11"><text:tab/><text:tab/><text:tab/><text:tab/><text:tab/><text:tab/><text:tab/><text:tab/>Vereador Fernandinho Lourenço</text:p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loext:opacity="10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6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2-11T19:40:53.199951974</dc:date>
    <meta:editing-duration>PT10M7S</meta:editing-duration>
    <meta:editing-cycles>6</meta:editing-cycles>
    <dc:creator>Eriqui Lorenz</dc:creator>
    <meta:document-statistic meta:table-count="0" meta:image-count="1" meta:object-count="0" meta:page-count="1" meta:paragraph-count="16" meta:word-count="197" meta:character-count="1213" meta:non-whitespace-character-count="1021"/>
  </office:meta>
</office:document-meta>
</file>