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12176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 style:master-page-name="">
      <style:paragraph-properties fo:margin-left="9.999cm" fo:margin-right="0cm" fo:margin-top="1.499cm" fo:margin-bottom="0cm" style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82075" officeooo:paragraph-rsid="010bb3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21374c" officeooo:paragraph-rsid="01213f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font-name="Nimbus Roman" officeooo:paragraph-rsid="012176ba"/>
    </style:style>
    <style:style style:name="P15" style:family="paragraph" style:parent-style-name="Standard" style:master-page-name="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2da6c" officeooo:paragraph-rsid="011b78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text-properties style:font-name="Nimbus Roman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style:font-name="Nimbus Roman" officeooo:paragraph-rsid="012176ba"/>
    </style:style>
    <style:style style:name="P18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officeooo:paragraph-rsid="006b7685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1ca021" officeooo:paragraph-rsid="01499276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b5532" officeooo:paragraph-rsid="014b553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059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0b4e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1fad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20ff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20ffaa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213f4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loext:opacity="100%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loext:opacity="100%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loext:opacity="100%" fo:font-size="12pt" fo:language="pt" fo:country="BR" fo:font-weight="normal" officeooo:rsid="012176b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loext:opacity="100%" fo:font-size="12pt" fo:language="pt" fo:country="BR" fo:font-weight="normal" officeooo:rsid="0123ef0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loext:opacity="100%" fo:font-size="12pt" fo:language="pt" fo:country="BR" fo:font-weight="normal" officeooo:rsid="0122e4a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Nimbus Roman No9 L" officeooo:rsid="012176ba" style:font-name-asian="Times New Roman" style:font-name-complex="Times New Roman" style:language-complex="ar" style:country-complex="SA"/>
    </style:style>
    <style:style style:name="T20" style:family="text">
      <style:text-properties fo:color="#000000" loext:opacity="100%" officeooo:rsid="012176ba" style:font-name-asian="Times New Roman" style:font-name-complex="Times New Roman" style:language-complex="ar" style:country-complex="SA"/>
    </style:style>
    <style:style style:name="T21" style:family="text">
      <style:text-properties officeooo:rsid="002ddc62"/>
    </style:style>
    <style:style style:name="T2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ffdfe8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118a061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11dd8ae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12176ba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11b7898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font-size="12pt" fo:font-weight="bold" officeooo:rsid="011b7898" style:font-name-asian="Times New Roman" style:font-size-asian="12pt" style:font-weight-asian="bold" style:font-name-complex="Times New Roman" style:font-size-complex="12pt" style:font-weight-complex="bold"/>
    </style:style>
    <style:style style:name="T31" style:family="text">
      <style:text-properties officeooo:rsid="009ae9e4"/>
    </style:style>
    <style:style style:name="T32" style:family="text">
      <style:text-properties officeooo:rsid="00bac384"/>
    </style:style>
    <style:style style:name="T33" style:family="text">
      <style:text-properties style:font-name-complex="Arial1"/>
    </style:style>
    <style:style style:name="T34" style:family="text">
      <style:text-properties officeooo:rsid="0118a39c" style:font-name-complex="Arial1"/>
    </style:style>
    <style:style style:name="T35" style:family="text">
      <style:text-properties officeooo:rsid="0120ffaa" style:font-name-complex="Arial1"/>
    </style:style>
    <style:style style:name="T36" style:family="text">
      <style:text-properties officeooo:rsid="0121374c" style:font-name-complex="Arial1"/>
    </style:style>
    <style:style style:name="T37" style:family="text">
      <style:text-properties officeooo:rsid="01213f4b" style:font-name-complex="Arial1"/>
    </style:style>
    <style:style style:name="T38" style:family="text">
      <style:text-properties officeooo:rsid="01112d01"/>
    </style:style>
    <style:style style:name="T39" style:family="text">
      <style:text-properties officeooo:rsid="0118a061"/>
    </style:style>
    <style:style style:name="T40" style:family="text">
      <style:text-properties officeooo:rsid="0118a39c"/>
    </style:style>
    <style:style style:name="T41" style:family="text">
      <style:text-properties officeooo:rsid="011ceafe"/>
    </style:style>
    <style:style style:name="T42" style:family="text">
      <style:text-properties officeooo:rsid="014d7d12"/>
    </style:style>
    <style:style style:name="T43" style:family="text">
      <style:text-properties style:font-name="Nimbus Roman No9 L" fo:font-size="12pt" fo:font-weight="normal" officeooo:rsid="011b7898" style:font-name-asian="Times New Roman" style:font-size-asian="12pt" style:font-weight-asian="normal" style:font-name-complex="Times New Roman" style:font-size-complex="12pt" style:font-weight-complex="normal"/>
    </style:style>
    <style:style style:name="T44" style:family="text">
      <style:text-properties officeooo:rsid="011f36d3"/>
    </style:style>
    <style:style style:name="T45" style:family="text">
      <style:text-properties officeooo:rsid="012176ba"/>
    </style:style>
    <style:style style:name="T46" style:family="text">
      <style:text-properties officeooo:rsid="01219bc2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bac384" style:font-weight-asian="bold" style:font-weight-complex="bold"/>
    </style:style>
    <style:style style:name="T49" style:family="text">
      <style:text-properties fo:font-weight="bold" officeooo:rsid="002ddc62" style:font-weight-asian="bold" style:font-weight-complex="bold"/>
    </style:style>
    <style:style style:name="T50" style:family="text">
      <style:text-properties fo:font-weight="bold" officeooo:rsid="0118a061" style:font-weight-asian="bold" style:font-weight-complex="bold"/>
    </style:style>
    <style:style style:name="T51" style:family="text">
      <style:text-properties fo:font-weight="bold" officeooo:rsid="0122e4a7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9"><text:s text:c="32"/></text:span><text:span text:style-name="T30"><text:s text:c="10"/></text:span><text:span text:style-name="T47">REQUERIMENTO N</text:span><text:span text:style-name="T48">º </text:span><text:span text:style-name="T51">2252</text:span><text:span text:style-name="T47">/</text:span><text:span text:style-name="T49">20</text:span><text:span text:style-name="T50">23</text:span></text:p>
      <text:p text:style-name="P17"><text:span text:style-name="T2">V</text:span><text:span text:style-name="T1">oto de </text:span><text:span text:style-name="T2">C</text:span><text:span text:style-name="T1">ongratulações </text:span><text:span text:style-name="T5">à </text:span><text:span text:style-name="T9">LIFESA -</text:span><text:span text:style-name="T8"> </text:span><text:span text:style-name="T11">Liga de Futebol Encosta da Serra, </text:span><text:span text:style-name="T10">pela organização do evento. </text:span></text:p>
      <text:p text:style-name="P15"><text:span text:style-name="T40">Considerando </text:span><text:span text:style-name="T35">o Campeonato organizado pela LIFESA – </text:span><text:span text:style-name="T37">Liga de Futebol Encosta da Serra</text:span><text:span text:style-name="T35">, expresso meus mais sinceros parabéns pela </text:span><text:span text:style-name="T36">excelente</text:span><text:span text:style-name="T37"> </text:span><text:span text:style-name="T36">organização do recente campeonato, a eficiência na logística <text:s/>e a promoção <text:s/>do esp</text:span><text:span text:style-name="T37">í</text:span><text:span text:style-name="T36">rito esportivo foram notáveis.</text:span></text:p>
      <text:p text:style-name="P12"><text:span text:style-name="T36">C</text:span><text:span text:style-name="T33">onsiderando o emprenho dos organizadores do campeonato</text:span><text:span text:style-name="T34">, enaltecemos também o trabalho <text:s/>e a <text:s/>construção coletiva de esforços</text:span><text:span text:style-name="T37">.</text:span></text:p>
      <text:p text:style-name="P14"><text:span text:style-name="T13">Des</text:span><text:span text:style-name="T14">t</text:span><text:span text:style-name="T13">a forma, requer-se que s</text:span><text:span text:style-name="T12">eja consignado em Ata Voto de Congratulações </text:span><text:span text:style-name="T18">à</text:span><text:span text:style-name="T15"> </text:span><text:span text:style-name="T16">LIFESA – Liga de Futebol Encosta da Serra</text:span><text:span text:style-name="T7">, </text:span><text:span text:style-name="T17">e seja oficiado </text:span><text:span text:style-name="T18">à</text:span><text:span text:style-name="T17"> homenagead</text:span><text:span text:style-name="T18">a, </text:span><text:span text:style-name="T17">com as congratulações</text:span><text:span text:style-name="T6"> </text:span><text:span text:style-name="T3">em nome desta Casa Legislativa.</text:span></text:p>
      <text:p text:style-name="P13"/>
      <text:p text:style-name="P18"><text:span text:style-name="T22">Novo Hamburgo, </text:span><text:span text:style-name="T28">1</text:span><text:span text:style-name="T27">1</text:span><text:span text:style-name="T25"> de </text:span><text:span text:style-name="T27">dezembro</text:span><text:span text:style-name="T24"> de 2</text:span><text:span text:style-name="T26">023</text:span><text:span text:style-name="T23">.</text:span></text:p>
      <text:p text:style-name="P8">Vereador <text:span text:style-name="T39">Cristiano Coller</text:span></text:p>
      <text:p text:style-name="P9"/>
      <text:p text:style-name="P9"/>
      <text:p text:style-name="P9"/>
      <text:p text:style-name="P9"/>
      <text:p text:style-name="P9"/>
      <text:p text:style-name="P9"/>
      <text:h text:style-name="P7" text:outline-level="1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>Obs.: Redação conforme o original do auto<text:span text:style-name="T31">r</text:span>.</text:p>
      <text:p text:style-name="P10">/<text:span text:style-name="T46">EL</text:span></text:p>
      <text:p text:style-name="P10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1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11-25T10:00:05.80715549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6" meta:character-count="1193" meta:non-whitespace-character-count="9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