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5f7c0" officeooo:paragraph-rsid="0125f7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10c7638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97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297e5b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97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25f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2694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a9b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3703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49d0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933d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8a39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258a8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25f7c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a9b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2694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125f7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25f7c0" style:font-size-asian="10.5pt" style:font-weight-asian="normal" style:font-size-complex="12pt" style:font-weight-complex="normal"/>
    </style:style>
    <style:style style:name="T33" style:family="text">
      <style:text-properties officeooo:rsid="009ae9e4"/>
    </style:style>
    <style:style style:name="T34" style:family="text">
      <style:text-properties officeooo:rsid="00bac384"/>
    </style:style>
    <style:style style:name="T35" style:family="text">
      <style:text-properties style:font-name-complex="Arial1"/>
    </style:style>
    <style:style style:name="T36" style:family="text">
      <style:text-properties officeooo:rsid="00eb8dfc" style:font-name-complex="Arial1"/>
    </style:style>
    <style:style style:name="T37" style:family="text">
      <style:text-properties officeooo:rsid="010e6031" style:font-name-complex="Arial1"/>
    </style:style>
    <style:style style:name="T38" style:family="text">
      <style:text-properties officeooo:rsid="0118a061" style:font-name-complex="Arial1"/>
    </style:style>
    <style:style style:name="T39" style:family="text">
      <style:text-properties officeooo:rsid="01237039" style:font-name-complex="Arial1"/>
    </style:style>
    <style:style style:name="T40" style:family="text">
      <style:text-properties officeooo:rsid="01249d08" style:font-name-complex="Arial1"/>
    </style:style>
    <style:style style:name="T41" style:family="text">
      <style:text-properties officeooo:rsid="01258a80" style:font-name-complex="Arial1"/>
    </style:style>
    <style:style style:name="T42" style:family="text">
      <style:text-properties officeooo:rsid="0125f7c0" style:font-name-complex="Arial1"/>
    </style:style>
    <style:style style:name="T43" style:family="text">
      <style:text-properties officeooo:rsid="012933d1" style:font-name-complex="Arial1"/>
    </style:style>
    <style:style style:name="T44" style:family="text">
      <style:text-properties officeooo:rsid="0118a39c" style:font-name-complex="Arial1"/>
    </style:style>
    <style:style style:name="T45" style:family="text">
      <style:text-properties officeooo:rsid="01112d01"/>
    </style:style>
    <style:style style:name="T46" style:family="text">
      <style:text-properties officeooo:rsid="0118a061"/>
    </style:style>
    <style:style style:name="T47" style:family="text">
      <style:text-properties officeooo:rsid="0118a39c"/>
    </style:style>
    <style:style style:name="T48" style:family="text">
      <style:text-properties officeooo:rsid="011f36d3"/>
    </style:style>
    <style:style style:name="T49" style:family="text">
      <style:text-properties officeooo:rsid="01237039"/>
    </style:style>
    <style:style style:name="T50" style:family="text">
      <style:text-properties officeooo:rsid="01249d08"/>
    </style:style>
    <style:style style:name="T51" style:family="text">
      <style:text-properties officeooo:rsid="0125f7c0"/>
    </style:style>
    <style:style style:name="T52" style:family="text">
      <style:text-properties fo:font-size="14pt" officeooo:rsid="0125f7c0"/>
    </style:style>
    <style:style style:name="T53" style:family="text">
      <style:text-properties officeooo:rsid="012933d1"/>
    </style:style>
    <style:style style:name="T54" style:family="text">
      <style:text-properties officeooo:rsid="01297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34">º </text:span><text:span text:style-name="T53">2254</text:span>/<text:span text:style-name="T25">20</text:span><text:span text:style-name="T46">23</text:span></text:p>
      <text:p text:style-name="P15"><text:span text:style-name="T2">V</text:span><text:span text:style-name="T1">oto de </text:span><text:span text:style-name="T2">C</text:span><text:span text:style-name="T1">ongratulações </text:span><text:span text:style-name="T9">a</text:span><text:span text:style-name="T10">o técnico do Esporte Clube Novo Hamburgo, Luiz Roberto Souza de Oliveira,</text:span><text:span text:style-name="T9"> campeã</text:span><text:span text:style-name="T10">o</text:span><text:span text:style-name="T9"> </text:span><text:span text:style-name="T10">da</text:span><text:span text:style-name="T9"> categoria 2013 </text:span><text:span text:style-name="T11">Sé</text:span><text:span text:style-name="T9">rie </text:span><text:span text:style-name="T11">O</text:span><text:span text:style-name="T9">uro da LIFESA - Liga de Futebol Encosta da Serra.</text:span></text:p>
      <text:p text:style-name="P16"><text:span text:style-name="T47">Considerando o notável feito alcançado pelo </text:span><text:span text:style-name="T50">técnico </text:span><text:span text:style-name="T40">Luiz Roberto Souza de Oliveira</text:span><text:span text:style-name="T39">, </text:span><text:span text:style-name="T49">do Esporte Clube Novo Hamburgo</text:span><text:span text:style-name="T37">, campe</text:span><text:span text:style-name="T42">ão</text:span><text:span text:style-name="T37"> </text:span><text:span text:style-name="T38">na c</text:span><text:span text:style-name="T39">ategoria 2013 </text:span><text:span text:style-name="T43">Sé</text:span><text:span text:style-name="T39">rie </text:span><text:span text:style-name="T43">O</text:span><text:span text:style-name="T39">uro da LIFESA - Liga de Futebol Encosta da Serra.</text:span></text:p>
      <text:p text:style-name="P18"><text:span text:style-name="T39"/></text:p>
      <text:p text:style-name="P17"><text:span text:style-name="T12">C</text:span><text:span text:style-name="T13">onsiderando o belíssimo resultado, enaltecemos <text:s/>o trabalho </text:span><text:span text:style-name="T10">e a forma com que foi conduzida a equipe, com disciplina, </text:span><text:span text:style-name="T14">transmitindo o</text:span><text:span text:style-name="T10"> conhecimento aos atletas </text:span><text:span text:style-name="T14">e dando o apoio necessário em cada etapa da competição,</text:span><text:span text:style-name="T10"> </text:span><text:span text:style-name="T14">fazendo com que os atletas se sentissem acolhidos e respeita</text:span><text:span text:style-name="T15">do</text:span><text:span text:style-name="T14">s, </text:span><text:span text:style-name="T11">o</text:span><text:span text:style-name="T14">btendo assim êxito no resultado final da competição.</text:span></text:p>
      <text:p text:style-name="P17"><text:span text:style-name="T14"/></text:p>
      <text:p text:style-name="P17"><text:span text:style-name="T21">Des</text:span><text:span text:style-name="T22">t</text:span><text:span text:style-name="T21">a forma, requer-se que s</text:span><text:span text:style-name="T20">eja consignado em Ata Voto de Congratulações </text:span><text:span text:style-name="T23">ao </text:span><text:span text:style-name="T24">técnico</text:span><text:span text:style-name="T3"> </text:span><text:span text:style-name="T4">do Esporte Clube Novo Hamburgo</text:span><text:span text:style-name="T3">, </text:span><text:span text:style-name="T5">Luiz Roberto Souza de Oliveira, e seja</text:span><text:span text:style-name="T3"> </text:span><text:span text:style-name="T6">oficiad</text:span><text:span text:style-name="T7">o </text:span><text:span text:style-name="T5">ao </text:span><text:span text:style-name="T6"><text:s/>homenagead</text:span><text:span text:style-name="T5">o</text:span><text:span text:style-name="T8">, </text:span><text:span text:style-name="T6">com as congratulações em nome desta Casa Legislativa.</text:span></text:p>
      <text:p text:style-name="P17"><text:span text:style-name="T6"/></text:p>
      <text:p text:style-name="P17"><text:span text:style-name="T6"/></text:p>
      <text:p text:style-name="P17"><text:span text:style-name="T26">Novo Hamburgo, </text:span><text:span text:style-name="T32">1</text:span><text:span text:style-name="T31">1</text:span><text:span text:style-name="T29"> de </text:span><text:span text:style-name="T31">dezembro</text:span><text:span text:style-name="T28"> de 2</text:span><text:span text:style-name="T30">023</text:span><text:span text:style-name="T27">.</text:span></text:p>
      <text:p text:style-name="P13">Vereador <text:span text:style-name="T46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>Obs.: Redação conforme o original do auto<text:span text:style-name="T33">r</text:span>.</text:p>
      <text:p text:style-name="P11">/<text:span text:style-name="T54">EL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5" meta:character-count="1422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